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Duifhui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het mogelijk gemaakt om na splitsing van het bestaande perceel gelegen aan de Duifhuisweg 2 te Oisterwijk op de nieuw ontstane bouwpercelen twee extra woningen te realiseren.</text:p>
            <text:p text:style-name="common-al"/>
            <text:p text:style-name="common-al">
            <text:span text:style-name="nadrukvet">Ter inzage vastgesteld wijzigingsplan</text:span>
          </text:p>
            <text:p text:style-name="common-al">Op 21 november 2017 heeft het college het wijzigingsplan Duifhuisweg 2, Oisterwijk ( <text:span text:style-name="nadrukondlijn">NL.IMRO.0824.WPDuifhuisweg2-VA01</text:span> ) vastgesteld. Het vastgestelde wijzigingsplan ligt met ingang van 8 december 2017 tot en met 18 januari 2018,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via www.oisterwijk.nl/bestemmingsplannen ziet u de directe link naar het vastgestelde wijzigingsplan op ruimtelijkeplannen.nl</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schikking hogere waarde geluid</text:span>
          </text:p>
            <text:p text:style-name="common-al">In het plan is de realisatie van woningen mogelijk waarbij de geluidbelasting boven de voorkeurgrenswaarde uit de Wet geluidhinder zal uitkomen. De gemeente heeft daarom een hogere grenswaarde  vastgesteld. Het besluit tot vaststellen hogere grenswaarden wijkt niet af van het ontwerpbesluit en tegelijk met het vastgestelde wijzigingsplan ligt ter inzage bij de publieksbalie. Het besluit is niet in te zien via www.ruimtelijkeplannen.nl. maar wel op de overige genoemde wijzen.</text:p>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3">
              <text:list-item text:style-override="id1-3-2-1-1-13-1">
                <text:number>•</text:number>
                <text:p text:style-name="al">belanghebbenden die tijdig hun zienswijzen tegen het ontwerpwijzigingsplan bij het college kenbaar hebben gemaakt</text:p>
              </text:list-item>
              <text:list-item text:style-override="id1-3-2-1-1-13-2">
                <text:number>•</text:number>
                <text:p text:style-name="al">belanghebbenden aan wie redelijkerwijs niet kan worden verweten geen zienswijze tegen het ontwerpwijzigingsplan bij het college kenbaar te hebben gemaakt</text:p>
              </text:list-item>
              <text:list-item text:style-override="id1-3-2-1-1-13-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uifhuisweg 2</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80</meta:user-defined>
    <meta:user-defined meta:name="OVERHEIDop.StcrtID/DC.identifier">stcrt-2017-70280</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uifhuisweg2-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Z 2</meta:user-defined>
    <meta:user-defined meta:name="OVERHEIDop.woonplaats">Oisterwijk</meta:user-defined>
    <meta:user-defined meta:name="OVERHEIDop.straatnaam">Duifhui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50 399559</meta:user-defined>
    <meta:user-defined meta:name="OVERHEIDop.versieInformatie"/>
  </office:meta>
</office:document-meta>
</file>