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ziening Bosrand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ontwerp bestemmingsplan herziening Bosrand II wordt het mogelijk gemaakt de bouwmogelijkheden op het perceel aan de Gemullehoekenweg 60/60A te Oisterwijk flexibeler in te richten. Het betreft het voormalig perceel van toenmalig hotel Bosrand, dat jaren geleden gesloopt is. In plaats van de huidige mogelijkheid om 6 woningen te realiseren is het doel ook de mogelijkheid te bieden minder woningen, te weten 2 tot 6 woningen, te kunnen realiseren. Het betreft een wijziging van de bouwregelgeving, waarbij de aanleg van de natuurzone ongewijzigd blijft.</text:p>
            <text:p text:style-name="common-al"/>
            <text:p text:style-name="common-al">
            <text:span text:style-name="nadrukvet">Ter inzage ontwerpbestemmingsplan</text:span>
          </text:p>
            <text:p text:style-name="common-al">Op 10 oktober 2017 heeft het college besloten om het ontwerpbestemmingsplan herziening Bosrand II met bijbehorend beeldkwaliteitsplan ter inzage te leggen. Het ontwerpbestemmingsplan herziening Bosrand II [NL.IMRO.0824.BPherzBosrandII-ON01], ligt met ingang van 8 december 2017 tot en met 18 januari 2018 gedurende 6 weken ter inzage. Het ontwerpbestemming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 ziet u de directe link naar het ontwerpbestemmingsplan op ruimtelijkeplannen.nl</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7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7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7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ziening Bosrand II</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278</meta:user-defined>
    <meta:user-defined meta:name="OVERHEIDop.StcrtID/DC.identifier">stcrt-2017-70278</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herzBosrandII-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C 129</meta:user-defined>
    <meta:user-defined meta:name="OVERHEIDop.woonplaats">Oisterwijk</meta:user-defined>
    <meta:user-defined meta:name="OVERHEIDop.straatnaam">Gemullehoe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627 398407</meta:user-defined>
    <meta:user-defined meta:name="OVERHEIDop.versieInformatie"/>
  </office:meta>
</office:document-meta>
</file>