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7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en Hoogheemraadschap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de Tracébesluiten A4 en A44 zijn onderstaande besluiten genomen, overeenkomstig de procedure van artikel 20, lid 4 van de Tracéwet in samenhang met afdeling 3.4 van de Algemene wet bestuursrecht.</text:p>
      <text:p text:style-name="ifm_p_indent.-7mm_mleft.7mm_ifm">1.<text:tab/>Bij besluit van 21 november 2017 (nummer V65396) is door het Hoogheemraadschap van Rijnland aan Comol5 een watervergunning verleend als bedoeld in hoofdstuk 6 van de Waterwet, het Waterbesluit, de Waterregeling, de Waterverordening Rijnland en artikel 3.3, eerste lid van de Keur van het Hoogheemraadschap van Rijnland 2015, voor het verrichten van handelingen in een watersysteem ten behoeve van het realiseren van fietsbruggen KW 43a en b ten zuiden van het Ronnie Biermanpad in de gemeente Leiden.</text:p>
      <text:p text:style-name="ifm_p_indent.-7mm_mleft.7mm_ifm">2.<text:tab/>Bij besluit van 21 november 2017 (nummer V65376) is door het Hoogheemraadschap van Rijnland aan Comol5 een watervergunning verleend als bedoeld in hoofdstuk 6 van de Waterwet, het Waterbesluit, de Waterregeling, de Waterverordening Rijnland en artikel 3.3, eerste lid van de Keur van het Hoogheemraadschap van Rijnland 2015, voor het verrichten van handelingen in een watersysteem ten behoeve van het verbreden van de brug over de Meerburgerwatering, ter plaatse van de A4, afrit Zoeterwoude in de gemeente Leiden.</text:p>
      <text:p text:style-name="ifm_p_mt.3.7mm_ifm">De besluiten zijn niet gewijzigd ten opzichte van de ontwerpbesluiten en zijn op 4 december 2017 aan de aanvrager bekendgemaakt</text:p>
      <text:h text:style-name="ifm_p_font.bold_mt.5.08mm_page.keep-with-next_ifm" text:outline-level="4">Waar en wanneer kunt u de stukken inzien?</text:h>
      <text:p text:style-name="ifm_p_mt.4.23mm_ifm">De besluiten en de bijbehorende stukken liggen met ingang van 5 december 2017 tot en met 15 januari 2018 ter inzage in het kantoor van het Hoogheemraadschap van Rijnland, Archimedesweg 1 te Leiden. U kunt de besluiten tijdens kantooruren inzien. Hiervoor dient telefonisch een afspraak gemaakt te worden (071 - 306 3063).</text:p>
      <text:h text:style-name="ifm_p_font.bold_mt.5.08mm_page.keep-with-next_ifm" text:outline-level="4">Hoe kunnen belanghebbenden beroep indienen?</text:h>
      <text:p text:style-name="ifm_p_mt.4.23mm_ifm">Van 5 december 2017 tot en met 15 januar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bellen via telefoonnummer 071 - 306 3063.</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71</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71</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12-06</meta:user-defined>
    <meta:user-defined meta:name="OVERHEIDop.Ruimtelijkplan/OVERHEIDop.bekendmakingBetreffendePlan"/>
  </office:meta>
</office:document-meta>
</file>