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6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pringfields Fuels Ltd. te Preston Lancashire (Verenigd Koninkrijk), Autoriteit Nucleaire Veiligheid en Stralingsbescherming</text:h>
      <text:h text:style-name="ifm_p_font.bold_mt.7.4mm_page.keep-with-next_ifm" text:outline-level="4">MEDEDELING</text:h>
      <text:p text:style-name="ifm_p_mt.4.23mm_ifm">De Autoriteit Nucleaire Veiligheid en Stralingsbescherming deelt mee dat op 29 november 2017, onder kenmerk ANVS-2017/10530, op grond van artikel 15, aanhef en onderdeel onder a, van de Kernenergiewet aan Springfields Fuels Ltd. te Preston Lancashire (Verenigd Koninkrijk) een vergunning is verleend voor het over de weg en over zee binnen Nederlands grondgebied (doen) brengen, het over de weg vervoeren op Nederlands grondgebied en het over de weg en over zee buiten Nederlands grondgebied (doen) brengen van onbestraalde splijtstoffen in de vorm van brandstofelementen afkomstig van en bestemd voor diverse afzenders en ontvangers. De onbestraalde splijtstoffen worden door de ontvangers gebruikt voor de productie van energie.</text:p>
      <text:p text:style-name="ifm_p_mt.3.7mm_ifm">Het besluit is op 29 november 2017 verzonden aan Springfields Fuels Ltd.</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h text:style-name="ifm_p_font.bold_mt.5.08mm_page.keep-with-next_ifm" text:outline-level="4">Nadere informatie</text:h>
      <text:p text:style-name="ifm_p_mt.4.23mm_ifm">Voor nadere informatie over dit besluit kunt u terecht bij het Informatiepunt Kernenergiewetvergunningen, telefoon 070 348 73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263</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263</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pringfields Fuels Ltd. te Preston Lancashire (Verenigd Koninkrijk),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0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2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Kernenergiewetvergunning verleend aan Springfields Fuels Ltd. te Preston Lancashire (Verenigd Koninkrijk), Autoriteit Nucleaire Veiligheid en Stralingsbescherming</meta:user-defined>
    <meta:user-defined meta:name="DCTERMS.W3CDTF/DCTERMS.available">2017-12-06</meta:user-defined>
    <meta:user-defined meta:name="OVERHEIDop.Ruimtelijkplan/OVERHEIDop.bekendmakingBetreffendePlan"/>
  </office:meta>
</office:document-meta>
</file>