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euwarden - Tussen Van Harinxmakanaal, Wâldwei en Drachtst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7 december 2017 tot en met woensdag 17 januari 2018 ligt het ontwerpbestemmingsplan Leeuwarden - Tussen Van Harinxmakanaal, Wâldwei en Drachtsterweg met bijbehorende stukken ter inzage. </text:p>
            <text:p text:style-name="common-al">Plangebied</text:p>
            <text:p text:style-name="common-al">Dit bestemmingsplan biedt een actuele juridisch-planologische regeling voor de ten zuiden van de stad gelegen kern Hempens-Teerns en de daaromheen aangelegde wijk Zuiderburen. De huidige juridische regeling is neergelegd in het bestemmingsplan Leeuwarden - Hempens Teerns / Zuiderburen / Froskepolle (2007).</text:p>
            <text:p text:style-name="common-al">Het plangebied betreft de gehele kern Hempens-Teers, de wijk Zuiderburen, het natuurgebied de Froskepolle dat ten noorden van Zuiderburen is gelegen, als ook de kantoorlocaties aan de Drachtsterweg. De plangrenzen zijn afgestemd op de grenzen van de omliggende bestemmingsplannen.</text:p>
            <text:p text:style-name="common-al">Actualisatie verouderde plannen</text:p>
            <text:p text:style-name="common-al">Het plan vervangt een groot aantal verouderde plannen die nu nog in dit gebied van kracht zijn. Die plannen zijn verouderd omdat de wetgeving gewijzigd is en er inmiddels gebouwen zijn toegevoegd. </text:p>
            <text:p text:style-name="common-al">Het plan is voor het grootste deel conserverend. Dit betekent dat de nu geldende regels zoveel mogelijk blijven gehandhaafd. Een uitzondering op het conserverende karakter vormt de ontwikkeling aan het Streekje 1 te Hempens. De eigenaar heeft het bouwvoornemen om zijn huidige woning uit te breiden. Het bouwvoornemen is uit ruimtelijk oogpunt aanvaardbaar. Het bestemmingsplan is aangepast om het bouwvoornemen mogelijk te maken.</text:p>
            <text:p text:style-name="common-al">De belangrijkste wijzigingen ten opzichte van de voorgaande in dit plangebied geldende bestemmingsplannen, treft u aan in bijlage 1 “Overzicht belangrijkste wijzigingen”  van de toelichting van het bestemmingsplan. </text:p>
            <text:p text:style-name="common-al">Inzage</text:p>
            <text:p text:style-name="common-al">Het ontwerpbestemmingsplan met bijbehorende stukken kunt u inzien:</text:p>
            <text:list text:style-name="id1-3-2-1-1-11">
              <text:list-item text:style-override="id1-3-2-1-1-11-1">
                <text:number>*</text:number>
                <text:p text:style-name="al">in het Stadskantoor, Oldehoofsterkerkhof 2, Leeuwarden (op werkdagen van 8.30 tot 17.00 uur en op donderdag tot 19.30 uur). Hier kunt u ook vragen stellen over het plan en de procedure</text:p>
              </text:list-item>
              <text:list-item text:style-override="id1-3-2-1-1-11-2">
                <text:number>*</text:number>
                <text:p text:style-name="al">via de website <text:a xlink:href="https://www.leeuwarden.nl/nl/ruimtelijke-plannen" xlink:type="simple">https://www.leeuwarden.nl/nl/ruimtelijke-plannen</text:a>.</text:p>
              </text:list-item>
            </text:list>
            <text:p text:style-name="common-al">Reageren</text:p>
            <text:p text:style-name="common-al">In de periode waarin het ontwerpbestemmingsplan ter inzage ligt, kunt u uw zienswijze over het plan indienen. Dat kan schriftelijk of mondeling. In een zienswijze beschrijft u met welke punten u het wel of niet eens bent en waarom. Deze punten kan de gemeenteraad dan nog meenemen in het definitieve besluit.</text:p>
            <text:list text:style-name="id1-3-2-1-1-14">
              <text:list-item text:style-override="id1-3-2-1-1-14-1">
                <text:number>*</text:number>
                <text:p text:style-name="al">schriftelijk: schrijf een brief aan de gemeente Leeuwarden, t.a.v. de gemeenteraad, Postbus 21000, 8900 JA Leeuwarden</text:p>
              </text:list-item>
            </text:list>
            <text:p text:style-name="last-al">Vermeld in uw brief:</text:p>
            <text:list text:style-name="id1-3-2-1-1-16">
              <text:list-item text:style-override="id1-3-2-1-1-16-1">
                <text:number>-</text:number>
                <text:p text:style-name="al">ontwerpbestemmingsplan Leeuwarden - Tussen Van Harinxmakanaal, Wâldwei en Drachtsterweg</text:p>
              </text:list-item>
              <text:list-item text:style-override="id1-3-2-1-1-16-2">
                <text:number>-</text:number>
                <text:p text:style-name="al">waarom u een zienswijze indient</text:p>
              </text:list-item>
              <text:list-item text:style-override="id1-3-2-1-1-16-3">
                <text:number>-</text:number>
                <text:p text:style-name="al">de datum</text:p>
              </text:list-item>
              <text:list-item text:style-override="id1-3-2-1-1-16-4">
                <text:number>-</text:number>
                <text:p text:style-name="al">uw naam en adres</text:p>
              </text:list-item>
              <text:list-item text:style-override="id1-3-2-1-1-16-5">
                <text:number>-</text:number>
                <text:p text:style-name="al">uw handtekening</text:p>
              </text:list-item>
            </text:list>
            <text:list text:style-name="id1-3-2-1-1-17">
              <text:list-item text:style-override="id1-3-2-1-1-17-1">
                <text:number>*</text:number>
                <text:p text:style-name="al">mondeling: maak een afspraak via 14 058 (ma. t/m vr. 08.30 - 17.00 uur).</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4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24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24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eeuwarden - Tussen Van Harinxmakanaal, Wâldwei en Drachtsterweg</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246</meta:user-defined>
    <meta:user-defined meta:name="OVERHEIDop.StcrtID/DC.identifier">stcrt-2017-70246</meta:user-defined>
    <meta:user-defined meta:name="OVERHEID.TaxonomieBeleidsagenda/OVERHEID.category">Ruimte en infrastructuur | Organisatie en beleid</meta:user-defined>
    <meta:user-defined meta:name="OVERHEIDop.Ruimtelijkplan/OVERHEIDop.bekendmakingBetreffendePlan">NL.IMRO.0080.06018BP00-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86CB 26</meta:user-defined>
    <meta:user-defined meta:name="OVERHEIDop.woonplaats">Hempens</meta:user-defined>
    <meta:user-defined meta:name="OVERHEIDop.straatnaam">Skoalledy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116 577027</meta:user-defined>
    <meta:user-defined meta:name="OVERHEIDop.versieInformatie"/>
  </office:meta>
</office:document-meta>
</file>