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opikerweg Oost 39a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het wijzigingsplan “Lopikerweg Oost 39a” te Lopik in ontwerp ter inzage ligt.</text:p>
            <text:p text:style-name="common-al"/>
            <text:p text:style-name="common-al">
            <text:span text:style-name="nadrukvet">Bestemmingsplan </text:span>
          </text:p>
            <text:p text:style-name="common-al">Op het agrarische bouwperceel Lopikerweg Oost 39a in Lopik staat een voormalige agrarische bedrijfscomplex, een voormalige intensieve veehouderij. Het perceel heeft in het geldende bestemmingsplan Landelijk Gebied de hoofdbestemming Agrarische doeleinden met de subbestemming intensieve veehouderij (met bouwvlak). De nieuwe eigenaar is voornemens een bouwbedrijf uit te gaan voeren binnen de bestaande bedrijfspanden.</text:p>
            <text:p text:style-name="common-al">Om deze planontwikkeling mogelijk te maken is een wijzigingsplan opgesteld.</text:p>
            <text:p text:style-name="common-al"> </text:p>
            <text:p text:style-name="common-al">
            <text:span text:style-name="nadrukvet">Ter inzage </text:span>
          </text:p>
            <text:p text:style-name="common-al">Het ontwerpwijzigingsplan ligt van <text:span text:style-name="nadrukvet"><text:span text:style-name="nadrukondlijn">6 december 2017 t/m 16 januari 2018 </text:span></text:span>voor eenieder ter inzage op werkdagen van 09:00 uur tot 12:00 uur bij de afdeling Ruimtelijke Ontwikkeling en Beheer. Ook buiten deze openingstijden kan het wijzigingsplan worden ingezien. Hiervoor dient u een afspraak te maken. Daarnaast zijn de ter inzage gelegde stukken raadpleegbaar op de website www.lopik.nl onder “Inwoners” en “Bestemmingsplannen”. Het plan met codering NL.IMRO.0331.01LopikwegO39a.OW01 is tevens raadpleegbaar op de landelijke voorziening van de www.ruimtelijkeplannen.nl.</text:p>
            <text:p text:style-name="common-al">
            <text:span text:style-name="nadrukvet"/>
          </text:p>
            <text:p text:style-name="common-al">
            <text:span text:style-name="nadrukvet">Zienswijzen </text:span>
          </text:p>
            <text:p text:style-name="common-al">Gedurende de bovengenoemde termijn kan eenieder mondeling of schriftelijk zienswijzen indienen op het ontwerpwijzigingssplan gericht aan het college van burgemeester en wethouders, Postbus 50, 3410 CB Lopik. Voor meer informatie over kunt u tijdens kantooruren, met uitzondering van maandagen, contact opnemen met de heer P. Schrijver, tel: (0348) – 55 99 86. </text:p>
            <text:p text:style-name="common-al"> </text:p>
            <text:p text:style-name="common-al">
            <text:span text:style-name="nadrukvet">Overeenkomst </text:span>
          </text:p>
            <text:p text:style-name="last-al">Ingevolge artikel 6.24 lid 3 van de Wet ruimtelijke ordening en artikel 6.2.12 van het Besluit ruimtelijke ordening maken burgemeester en wethouders tevens bekend dat zij voorafgaand aan de terinzagelegging van het ontwerpbestemmingsplan, overeenkomstig artikel 6.12 van de Wet ruimtelijke ordening een anterieure overeenkomst is gesloten tussen de gemeente Lopik en betrokken partijen. Een zakelijke beschrijving van de inhoud van deze overeenkomst ligt voor eenieder ter inzage bij de afdeling Ruimtelijke Ontwikkeling en Beheer op werkdagen van 09:00 uur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4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4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4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opikerweg Oost 39a te Lopik</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245</meta:user-defined>
    <meta:user-defined meta:name="OVERHEIDop.StcrtID/DC.identifier">stcrt-2017-70245</meta:user-defined>
    <meta:user-defined meta:name="OVERHEID.TaxonomieBeleidsagenda/OVERHEID.category">Ruimte en infrastructuur | Organisatie en beleid</meta:user-defined>
    <meta:user-defined meta:name="OVERHEIDop.Ruimtelijkplan/OVERHEIDop.bekendmakingBetreffendePlan">NL.IMRO.0331.01LopikerwegO39a-OW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JB 39c</meta:user-defined>
    <meta:user-defined meta:name="OVERHEIDop.woonplaats">Lopik</meta:user-defined>
    <meta:user-defined meta:name="OVERHEIDop.straatnaam">Lopikerweg Oos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123 443324</meta:user-defined>
    <meta:user-defined meta:name="OVERHEIDop.versieInformatie"/>
  </office:meta>
</office:document-meta>
</file>