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[Ontwerp “Paraplubestemmingsplan herziening Veiligheidszone – LPG” te Made]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Burgemeester en wethouders van Drimmelen maken bekend dat het ontwerp van het <text:span text:style-name="nadrukvet"> “</text:span>Paraplubestemmingsplan herziening Veiligheidszone – LPG” te Made(NL.IMRO.1719.1bp17herzveiliglpg-on01) met ingang van vrijdag 8 december 2017 gedurende zes weken, dus tot en met donderdag 18 januari 2018, voor een ieder ter inzage ligt in de hal van het gemeentehuis, Park 1 in Made. Het ontwerp parapluplan is eveneens raadpleegbaar via de landelijke website: <text:a xlink:href="http://www.ruimtelijkeplannen.nl/" xlink:type="simple">www.ruimtelijkeplannen.nl</text:a>.Het plan heeft tot doel enkele omissies te repareren in het bestemmingsplan “Kern Made” met betrekking tot de veiligheidszone van het (LPG-)tankstation aan de Adellaan in Made. </text:p>
            <text:p text:style-name="common-al">Tijdens de genoemde termijn kan iedereen zowel een mondelinge als een schriftelijke zienswijze indienen. Voor mondelinge zienswijzen kunt u contact opnemen met de heer T. van der Pluijm van de afdeling grondgebied. Op maandag, woensdag, donderdag en vrijdag telefonisch te bereiken onder telefoonnummer 0162690103.</text:p>
            <text:p text:style-name="common-al">Schriftelijke zienswijzen dienen gericht te worden aan de gemeenteraad van Drimmelen, Postbus 19, 4920 AA, Made. De zienswijze dient de volgende informatie te bevatten: naam en adres van de indiener, datum, redenen van de zienswijze en het plan waarop de zienswijze betrekking heeft.</text:p>
            <text:p text:style-name="last-al"> 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Made]</text:span>
            <text:span text:style-name="datum">[7 december 2017]</text:span>
          </text:p>
          </text:section>
          <text:section text:name="ondertekening_id1-3-2-2-2">
            <text:p><text:span text:style-name="functie">[burgemeester en wethouders][gemeente Drimmelen],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0243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0243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0243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Ontwerp “Paraplubestemmingsplan herziening Veiligheidszone – LPG” te Made]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2-07</meta:user-defined>
    <meta:user-defined meta:name="OVERHEIDop.publicationIssue">70243</meta:user-defined>
    <meta:user-defined meta:name="OVERHEIDop.StcrtID/DC.identifier">stcrt-2017-70243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19.1bp17herzveiliglpg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immelen</meta:user-defined>
    <meta:user-defined meta:name="OVERHEID.PostcodeHuisnummer/OVERHEIDop.postcodeHuisnummer">4921BM 4</meta:user-defined>
    <meta:user-defined meta:name="OVERHEIDop.woonplaats">Made</meta:user-defined>
    <meta:user-defined meta:name="OVERHEIDop.straatnaam">Adellaa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4235 410174</meta:user-defined>
    <meta:user-defined meta:name="OVERHEIDop.versieInformatie"/>
  </office:meta>
</office:document-meta>
</file>