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237</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gewenstverklaringen vreemdelingen, Immigratie- en Naturalisatiedienst (IND)</text:h>
      <text:p text:style-name="ifm_p_mt.7.4mm_ifm">Bij beschikking van de Staatssecretaris van Justitie en Veiligheid, d.d. 29 november 2017, onder nummer 2842370738 is de vreemdeling Quincy Carlos Rudolf Geldorp, geboren op 10 juli 1987, nationaliteit: Surinaamse, met toepassing van artikel 67, eerste lid, aanhef en onder c, van de Vreemdelingenwet ongewenst verklaard.</text:p>
      <text:p text:style-name="ifm_p_mt.3.7mm_ifm">Bij beschikking van de Staatssecretaris van Justitie en Veiligheid, d.d. 22 november 2017, onder nummer 2846753432 is de vreemdeling Abdul Reda Kobeissi, geboren op 20 april 1969, nationaliteit: Libanese, met toepassing van artikel 67, eerste lid, aanhef en onder c, van de Vreemdelingenwet ongewenst verklaard.</text:p>
      <text:p text:style-name="ifm_p_mt.3.7mm_ifm">Bij beschikking van de Minister van Veiligheid en Justitie, d.d. 28 augustus 2017, onder nummer 2828504202, is de vreemdeling Konrad Dariusz Trybula, geboren op 23 augustus 1992, nationaliteit: Poolse, met toepassing van artikel 67, eerste lid, aanhef en onder c, van de Vreemdelingenwet ongewenst verklaard.</text:p>
      <text:p text:style-name="ifm_p_mt.3.7mm_ifm">Bij beschikking van de Staatssecretaris van Justitie en Veiligheid, d.d. 28 november 2017, onder nummer 2847271049, is de vreemdeling Rachel Romana Reumel, geboren op 18 oktober 1980, nationaliteit: Surinaamse, met toepassing van artikel 67, eerste lid, aanhef en onder c, van de Vreemdelingenwet ongewenst verklaard.</text:p>
      <text:p text:style-name="ifm_p_mt.3.7mm_ifm">Bij beschikking van de Staatssecretaris van Justitie en Veiligheid, d.d. 21 november 2017, onder nummer 2840263521 is de vreemdeling Christopher Oseghale, geboren op 15 december 1983, nationaliteit: Nigeriaanse, met toepassing van artikel 67, eerste lid, aanhef en onder c, van de Vreemdelingenwet ongewenst verklaard.</text:p>
      <text:p text:style-name="ifm_p_mt.3.7mm_ifm">Bij beschikking van de Staatssecretaris van Justitie en Veiligheid, d.d. 22 november 2017, onder nummer 2840263649 is de vreemdeling Emmanuel Ijefuamhen, geboren op 26 november 1992, nationaliteit: Nigeriaanse, met toepassing van artikel 67, eerste lid, aanhef en onder c, van de Vreemdelingenwet ongewenst verklaard.</text:p>
      <text:p text:style-name="ifm_p_mt.3.7mm_ifm">Bij beschikking van de Staatssecretaris van Justitie en Veiligheid d.d. 23 november 2017, onder nummer 1301038071, is de vreemdeling Hendry Stanley Semjoen Kuhn, geboren op 4 september 1989, nationaliteit: Franse, met toepassing van artikel 67, eerste lid, aanhef en onder b, van de Vreemdelingenwet ongewenst verklaard. Betrokkene of zijn gemachtigde kunnen de beschikking d.d. 23 november 2017 opvragen bij de Immigratie- en Naturalisatiedienst (IND), RVN Zwolle Team 4, Postbus 16, 9560 AA TER APEL.</text:p>
      <text:p text:style-name="ifm_p_mt.3.7mm_ifm">Bij beschikking van de Staatssecretaris van Justitie en Veiligheid, d.d. 21 november 2017, onder nummer 2840263685 is de vreemdeling Victor Okusun, geboren op 10 september 1994, nationaliteit: Nigeriaanse, met toepassing van artikel 67, eerste lid, aanhef en onder c, van de Vreemdelingenwet ongewenst verkl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237</text:span><text:tab/>4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237</text:span><text:tab/>4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gewenstverklaringen vreemdelingen, Immigratie- en Naturalisatiedienst (IND)</dc:title>
    <meta:user-defined meta:name="OVERHEIDop.DienstAgentschapInstellingOfProject/DC.creator">Immigratie- en Naturalisatiedienst (IND)</meta:user-defined>
    <meta:user-defined meta:name="OVERHEIDop.versieInformatie"/>
    <meta:user-defined meta:name="OVERHEIDop.Staatscourant/DC.type">Ongewenstverklaring vreemdelingen</meta:user-defined>
    <meta:user-defined meta:name="OVERHEIDop.StcrtID/DCTERMS.isReplacedBy"/>
    <meta:user-defined meta:name="OVERHEIDop.StcrtID/DCTERMS.requires"/>
    <meta:user-defined meta:name="OVERHEIDop.pagina"/>
    <meta:user-defined meta:name="OVERHEIDop.StcrtID/DC.identifier">stcrt-2017-702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23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Ongewenstverklaringen vreemdelingen, Immigratie- en Naturalisatiedienst (IND)</meta:user-defined>
    <meta:user-defined meta:name="DCTERMS.W3CDTF/DCTERMS.available">2017-12-04</meta:user-defined>
  </office:meta>
</office:document-meta>
</file>