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23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‘Ongewenstverklaringen vreemdelingen, Immigratie- en Naturalisatiedienst (IND)’, Staatscourant nr. 70237, d.d. 4-12-2017</text:h>
      <text:p text:style-name="ifm_p_mt.7.4mm_ifm">In de Staatscourant van 4 december 2017, nr. 70237, is onder ‘Ongewenstverklaringen vreemdelingen, Immigratie en Naturalisatiedienst (IND)’, het volgende bericht gepubliceerd.</text:p>
      <text:p text:style-name="ifm_p_mt.3.7mm_ifm">Bij beschikking van de Staatssecretaris van Justitie en d.d. 23 november 2017, onder nummer 1301038071, is de vreemdeling Hendry Stanley Semjoen Kuhn, geboren op 4 september 1989, nationaliteit: Franse, met toepassing van artikel 67, eerste lid, aanhef en onder b, van de Vreemdelingenwet ongewenst verklaard. Betrokkene of gemachtigde kunnen de beschikking d.d. 23 november 2017 opvragen bij de Immigratie- en Naturalisatiedienst (IND), RVN Zwolle Team 4, Postbus 16, 9560 TER APEL.</text:p>
      <text:p text:style-name="ifm_p_mt.3.7mm_ifm">Het bezwaar tegen de beschikking van 23 november 2017 waarbij betrokkene ongewenst is verklaard, is gegrond verklaard. De ongewenstverklaring zoals gepubliceerd in de Staatscourant van 4 december 2017 inzake Hendry Stanley Semjoen Kuhn komt hiermee te vervallen. Betrokkene wordt geacht nimmer ongewenst verklaard te zijn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0237-n1</text:span><text:tab/>20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0237-n1</text:span><text:tab/>20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‘Ongewenstverklaringen vreemdelingen, Immigratie- en Naturalisatiedienst (IND)’, Staatscourant nr. 70237, d.d. 4-12-2017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0237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2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Rectificatie van ‘Ongewenstverklaringen vreemdelingen, Immigratie- en Naturalisatiedienst (IND)’, Staatscourant nr. 70237, d.d. 4-12-2017</meta:user-defined>
    <meta:user-defined meta:name="OVERHEIDop.versienummer">n1</meta:user-defined>
    <meta:user-defined meta:name="DCTERMS.W3CDTF/DCTERMS.available">2019-05-20</meta:user-defined>
  </office:meta>
</office:document-meta>
</file>