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snelheidsverlaging 30 km/u nabij fietsoversteek Langekamp</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cur">Corsa reg.nr.: GEN / h170062282</text:span>
          </text:p>
            <text:p text:style-name="context.al">
            <text:span text:style-name="nadrukcur"/>
          </text:p>
            <text:p text:style-name="context.al">Burgemeester en wethouders van Harderwijk zijn op grond van artikel 18, lid 1, sub d van de Wegenverkeerswet 1994 bevoegd om verkeersbesluiten te nemen. </text:p>
            <text:p text:style-name="context.al">De directeur Domein Ruimte is namens burgemeester en wethouders van Harderwijk bevoegd tot het nemen van verkeersbesluiten op grond van het mandaatbesluit gemeente Harderwijk 2015, zoals is vastgesteld op 23 december 2014, onder nummer: 14.00821.</text:p>
            <text:p text:style-name="context_bottom"/>
          </text:section>
          <text:section text:name="considerans_id1-3-2-1-2" text:style-name="considerans">
            <text:p text:style-name="tussenkopcur">
            <text:span text:style-name="nadrukvet">Overwegingen ten aanzien van het besluit</text:span>
          </text:p>
            <text:p text:style-name="considerans.al">De Langekamp is gecategoriseerd als gebiedsontsluitingsweg  type C. Het belangrijkste verschil tussen gebiedsontsluitingswegen type B en type C is gelegen in de mate van belang die de weg heeft in de externe ontsluiting van Harderwijk. Het verschil komt bijvoorbeeld tot uiting in het toepassen van vrijliggende fietsvoorzieningen dan wel fiets(suggestie) stroken.</text:p>
            <text:p text:style-name="considerans.al">De ‘gebiedsontsluitingswegen verbijzonderd’ zijn gebiedsontsluitingswegen van het type C die (indien ze in de bebouwde kom liggen) in de directe nabijheid van het centrum liggen en waarop, om specifieke redenen over een iets langere afstand (maar relatief beperkte lengte) een 30 km/uur-regime is ingevoerd. Het zijn met nadruk echter geen erftoegangswegen (de verblijfsfunctie staat op deze wegen dan ook niet centraal). Wel wordt geprobeerd om ‘doorgaand verkeer‘ (verkeer dat onnodig langere verplaatsingen aflegt) tegen te gaan.</text:p>
            <text:p text:style-name="considerans.al">Op de Langekamp bevindt zich een fietsoversteek die onderdeel is van een belangrijke fietsroute die een deel van Hierden en de wijk Frankrijk verbindt met het westelijk van de provinciaal gelegen N302 gelegen binnenstad van Harderwijk. De fietsoversteek komt voor als één van de belangrijkste knelpunten in het verkeersveiligheidsplan en staat bekend als gevaarlijke fietsoversteek.</text:p>
            <text:p text:style-name="considerans.al">Om deze reden is het noodzakelijk de verkeersveiligheid te verhogen door de snelheid op de Langekamp ter hoogte van de fietsoversteek te verlagen naar 30 km/u en ter ondersteuning een verhoogd plateau aan te brengen.</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en Verkeerstekens 1990 (RVV 1990) staan de verkeersborden     genoemd. In dit besluit gaat het om A1 (maximumsnelheid) en A2 (einde     maximumsnelheid van Bijlage 1, Reglement verkeersregels en verkeerstekens     1990 (RVV 1990).</text:p>
            <text:p text:style-name="considerans.al">Uit het oogpunt van het beschermen van de weggebruikers en   passagiers is het noodzakelijk om de voorgestelde maatregel(en) te nemen.</text:p>
            <text:p text:style-name="considerans.al">Artikel 24 van het BABW vereist dat er voor het nemen van het verkeersbesluit overleg wordt gepleegd met de korpschef van het regionaal politiekorps Noord- en Oost-Gelderland. Namens deze is er overleg gepleegd met de verkeersadviseur van de Politie NoordWest-Veluwe.</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wordt besloten de maximumsnelheid te verlagen van 50 km/u naar 30 km/u op de Langekamp ter hoogte van de fietsoversteek met de Boomkamp, door het plaatsen van de verkeersborden A1 met de tekst '30' (maximumsnelheid) en A2 (einde maximumsnelheid) van bijlage 1 van het RVV 1990, conform bijgevoegde tekening.</text:p>
            <text:p text:style-name="tekst_bottom"/>
          </text:section>
        </text:section>
        <text:section text:name="regeling-sluiting_id1-3-2-3" text:style-name="regeling-sluiting">
          <text:section text:name="ondertekening_id1-3-2-3-1">
            <text:p>Namens burgemeester en wethouders,</text:p>
            <text:p><text:span text:style-name="ondertekening_naam"><text:span text:style-name="voornaam">De heer E. Okkema</text:span><text:span text:style-name="achternaam"/></text:span></text:p>
            <text:p><text:span text:style-name="functie">directeur Domein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bekendmaking op de elektronische Staatscourant van http://www.officielebekendmakingen.nl/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 6:16 Awb). De indiener van het bezwaar heeft echter wel de mogelijkheid om een voorlopige voorziening bij de rechtbank te vragen (bijvoorbeeld schors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212</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212</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212</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snelheidsverlaging 30 km/u nabij fietsoversteek Langekamp</meta:user-defined>
    <meta:user-defined meta:name="OVERHEIDop.doctype">Officiële Publicaties, versie 1.1</meta:user-defined>
    <meta:user-defined meta:name="DCTERMS.W3CDTF/OVERHEIDop.jaargang">2017</meta:user-defined>
    <meta:user-defined meta:name="DCTERMS.W3CDTF/DCTERMS.available">2017-12-06</meta:user-defined>
    <meta:user-defined meta:name="OVERHEIDop.publicationIssue">70212</meta:user-defined>
    <meta:user-defined meta:name="OVERHEIDop.StcrtID/DC.identifier">stcrt-2017-70212</meta:user-defined>
    <meta:user-defined meta:name="DCTERMS.alternative">Gemeente Harderwijk - Instellen snelheidsverlaging naar 30 km/u - bij fietsoversteek Langekamp</meta:user-defined>
    <meta:user-defined meta:name="OVERHEID.Organisatietype/OVERHEID.organisationType">gemeente</meta:user-defined>
    <meta:user-defined meta:name="OVERHEID.Gemeente/OVERHEID.authority">Harderwijk</meta:user-defined>
    <meta:user-defined meta:name="OVERHEID.Gemeente/DC.creator">Harderwijk</meta:user-defined>
    <meta:user-defined meta:name="OVERHEID.TaxonomieBeleidsagenda/OVERHEID.category">Verkeer | Organisatie en beleid</meta:user-defined>
    <meta:user-defined meta:name="OVERHEID.Gemeente/DC.spatial">Harderwijk</meta:user-defined>
    <meta:user-defined meta:name="OVERHEID.PostcodeHuisnummer/OVERHEIDop.postcodeHuisnummer">3848CJ 80</meta:user-defined>
    <meta:user-defined meta:name="OVERHEIDop.woonplaats">Harderwijk</meta:user-defined>
    <meta:user-defined meta:name="OVERHEIDop.straatnaam">Broek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vb.referentienummer">Corsa reg.nr.: GEN / h170062282</meta:user-defined>
    <meta:user-defined meta:name="OVERHEIDop.verkeersbordcode">A1</meta:user-defined>
    <meta:user-defined meta:name="OVERHEIDop.verkeersbordcode">A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30 km/u fietsoversteek Langekamp|exb-2017-57630</meta:user-defined>
    <meta:user-defined meta:name="OVERHEID.EPSG28992/DC.spatial">172212 484748</meta:user-defined>
    <meta:user-defined meta:name="OVERHEIDop.versieInformatie"/>
  </office:meta>
</office:document-meta>
</file>