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9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betreft een onttrekking aan het openbare verkeer, op grond van het bepaalde in artikel 8, eerste lid van de Wegenwet, van de bij het Rijk in beheer zijnde verzorgingsplaats De Haar, gelegen aan de noordzijde van Rijksweg 1 Eemnes – Bunschoten-Spakenburg ter hoogte van km 35,60 in de gemeente Baarn.</text:p>
      <text:h text:style-name="ifm_p_font.bold_mt.5.08mm_page.keep-with-next_ifm" text:outline-level="4">Waar en wanneer kunt u de stukken inzien?</text:h>
      <text:p text:style-name="ifm_p_mt.4.23mm_ifm">Het ontwerpbesluit en de bijbehorende stukken liggen van 8 december 2017 tot en met 18 januari 2018 ter inzage op:</text:p>
      <text:p text:style-name="ifm_p_indent.-5mm_mleft.5mm_ifm">•<text:tab/>het gemeentehuis van de gemeente Baarn, Stationsweg 18, 3743 EN Baarn, van maandag tot en met donderdag van 8.00 uur tot 17.00 uur en op vrijdag van 8.00 uur tot 16.00 uur;</text:p>
      <text:p text:style-name="ifm_p_indent.-5mm_mleft.5mm_ifm">•<text:tab/>het kantoor van Rijkswaterstaat Midden-Nederland, Gebouw Westraven, Griffioenlaan 2, 3526 LA Utrecht, op werkdagen van 9.00 uur tot 16.00 uur (bij de receptie vragen naar de afdeling BJV Publiekrecht, tel. 06-15948274 of 06-10779797).</text:p>
      <text:h text:style-name="ifm_p_font.bold_mt.5.08mm_page.keep-with-next_ifm" text:outline-level="4">Hoe kunnen zienswijzen naar voren worden gebracht?</text:h>
      <text:p text:style-name="ifm_p_mt.4.23mm_ifm">Van 8 december 2017 tot en met 18 januari 2018 kan eenieder tegen het ontwerpbesluit schriftelijk of mondeling gemotiveerde zienswijzen kenbaar maken. Schriftelijke reacties kunnen worden gezonden aan de Directeur van Rijkswaterstaat Corporate Dienst, Postbus 2232, 3500 GE Utrecht, t.a.v. de afdeling BJV Publiekrecht. Voor mondelinge reacties kan contact worden opgenomen met bovengenoemde afdeling, mevrouw C. Visser, telefoon 06-15948274, en/of mevrouw S. Marselli, telefoon 06-10779797, op werkdagen tussen 10.00 uur en 12.00 uur en tussen 14.00 uur en 16.00 uur.</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besluit kunt u zich wenden tot mevrouw C. Visser, telefoon 06-15948274, en/of mevrouw S. Marselli, telefoon 06-10779797.</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192</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192</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0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9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27/A1’, Rijkswaterstaat</meta:user-defined>
    <meta:user-defined meta:name="DCTERMS.W3CDTF/DCTERMS.available">2017-12-07</meta:user-defined>
    <meta:user-defined meta:name="OVERHEIDop.Ruimtelijkplan/OVERHEIDop.bekendmakingBetreffendePlan"/>
  </office:meta>
</office:document-meta>
</file>