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erplaatsing agrarisch bedrijf Juliana-Bernhardplein/Eilandseweg Nederhorst den 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overeenkomstig artikel 3.8 van de Wet ruimtelijke ordening en Afdeling 3.4. van de Algemene wet bestuursrecht bekend dat het ontwerpbestemmingsplan Verplaatsing agrarisch bedrijf Juliana-Bernhardplein/Eilandseweg Nederhorst den Berg en de hierbij behorende stukken ter inzage worden gelegd.</text:p>
            <text:p text:style-name="tussenkopcur">
            <text:span text:style-name="nadrukvet">Het plan</text:span>
          </text:p>
            <text:p text:style-name="common-al">Het agrarisch bedrijf wordt verplaatst naar de Eilandseweg. De grond is gelegen tussen de Torenweg en het perceel Eilandseweg 26. De vrijkomende locatie aan het Juliana-Bernhardplein wordt benut voor de bouw van 12 woningen en bijbehorende infrastructuur. Het plangebied wordt ontsloten op de Torenweg. De twee aanwezige bedrijfswoningen (Juliana-Bernhardplein nrs.  6 en 7) worden burgerwoningen.</text:p>
            <text:p text:style-name="tussenkopcur">
            <text:span text:style-name="nadrukvet">Inzage</text:span>
          </text:p>
            <text:p text:style-name="common-al">Het ontwerpbestemmingsplan en de daarbij behorende stukken liggen ingaande vrijdag 3 februari 2017 gedurende een termijn van 6 weken ter inzage. Het plan kan worden ingezien in het gemeentehuis (afd. ruimtelijke ontwikkeling), Rading 1 te Loosdrecht op werkdagen van 08.30 tot 12.30 uur alsmede op de landelijke website van het ministerie van VROM (www.ruimtelijkeplannen.nl).</text:p>
            <text:p text:style-name="tussenkopcur">
            <text:span text:style-name="nadrukvet">Zienswijzen</text:span>
          </text:p>
            <text:p text:style-name="last-al">Gedurende bovengenoemde termijn van 6 weken kunt u schriftelijk en/of mondeling een zienswijze over het ontwerpbestemmingsplan naar voren brengen. Schriftelijke zienswijzen richt u aan de raad van de gemeente Wijdemeren, postbus 190, 1230 AD Loosdrecht. Voor het mondeling naar voren brengen van een zienswijze of het inwinnen van informatie kunt u contact opnemen met de heer F. Lieste van de afdeling Ruimtelijke Ontwikkeling (035-65594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erplaatsing agrarisch bedrijf Juliana-Bernhardplein/Eilandseweg Nederhorst den Berg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7019</meta:user-defined>
    <meta:user-defined meta:name="OVERHEIDop.StcrtID/DC.identifier">stcrt-2017-70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6.BP3900Jbplein2017-on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Z 6</meta:user-defined>
    <meta:user-defined meta:name="OVERHEIDop.woonplaats">Nederhorst den Berg</meta:user-defined>
    <meta:user-defined meta:name="OVERHEIDop.straatnaam">Juliana-Bernhard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482 475019</meta:user-defined>
    <meta:user-defined meta:name="OVERHEIDop.versieInformatie"/>
  </office:meta>
</office:document-meta>
</file>