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ruimtelijke onderbouwing voor het bouwen van 18 appartementen met bijbehorende voorzieningenaan de Notaris Kruytstraat 10,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op 27 november 2017 de omgevingsvergunning voor de bouw van 18 appartementen met bijbehorende voorzieningen aan de Notaris Kruytstraat 10 te Bergschenhoek (W-2017-0150) met de daarbij behorende ruimtelijke onderbouwing (met bijbehorende stukken) heeft verleend zonder een exploitatieplan vast te stellen.</text:p>
            <text:p text:style-name="common-al">Beschrijving bouwplan</text:p>
            <text:p text:style-name="common-al">De aanvraag omgevingsvergunning betreft de bouw van 18 appartementen aan de Notaris Kruytstraat 10 in Bergschenhoek, op het terrein van o.a. de voormalige bibliotheek. Dit terrein wordt begrensd door de Notaris Kruytstraat met bebouwing aan de noord-, oost- en zuidzijde en de bebouwing van de Bachplaats in het westen.</text:p>
            <text:p text:style-name="common-al">De wijzigingen ten opzichte van het ontwerp zijn opgenomen in de Nota zienswijzen omgevingsvergunning “Notaris Kruytstraat 10” die als bijlage 4 bij de ruimtelijke onderbouwing is gevoegd.</text:p>
            <text:p text:style-name="tussenkopcur">
            <text:span text:style-name="nadrukvet">Inzage</text:span>
          </text:p>
            <text:p text:style-name="common-al">U kunt de stukken vanaf dinsdag 5 december 2017 tot en met dinsdag 16 januari 2018 inzien:</text:p>
            <text:p text:style-name="common-al">• www.ruimtelijkeplannen.nl {http://www.ruimtelijkeplannen.nl/web-roo/roo/bestemmingsplannen?planidn=NL.IMRO.1621.W20170150-VAST}</text:p>
            <text:p text:style-name="common-al">• Ruimtelijke plannen Lansingerland (http://1621.roview.net/)</text:p>
            <text:p text:style-name="tussenkopcur">
            <text:span text:style-name="nadrukvet">Beroepsmogelijkheid</text:span>
          </text:p>
            <text:p text:style-name="common-al">Tijdens de termijn van terinzagelegging kunnen belanghebbenden een beroep indienen tegen de omgevingsvergunning met ruimtelijke onderbouwing. Het beroepschrift moet worden ondertekend en bevat ten minste de naam en het adres van de indiener, de dagtekening, een omschrijving van het besluit waartegen het beroep zich richt en de gronden van het beroep.</text:p>
            <text:p text:style-name="common-al">De beroepsprocedure staat alleen open voor belanghebbenden die tijdens de voorbereidingsprocedure tegen het ontwerpbesluit een zienswijze hebben ingediend of aan kunnen tonen dat zij hiertoe niet in staat zijn geweest.</text:p>
            <text:p text:style-name="common-al">Het beroepschrift moet worden gericht aan de Rechtbank Rotterdam, Postbus 50951, 3007 BM Rotterdam.</text:p>
            <text:p text:style-name="common-al">U kunt ook digitaal beroep instellen bij genoemde rechtbank: http://loket.rechtspraak.nl/bestuursrecht. Daarvoor moet u wel beschikken over een elektronische handtekening (DigiD). Kijk op de genoemde site voor de precieze voorwaarden.</text:p>
            <text:p text:style-name="common-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text:p text:style-name="tussenkopcur">
            <text:span text:style-name="nadrukvet">Crisis- en herstelwet</text:span>
          </text:p>
            <text:p text:style-name="last-al">Deze omgevingsvergunning valt onder de bepalingen van de Crisis- en herstelwet. Dit houdt onder meer in dat de bijzondere procedurele bepalingen van toepassin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8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8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8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 voor het bouwen van 18 appartementen met bijbehorende voorzieningenaan de Notaris Kruytstraat 10, Bergschenhoek, Lansingerland</meta:user-defined>
    <meta:user-defined meta:name="OVERHEIDop.doctype">Officiële Publicaties, versie 1.1</meta:user-defined>
    <meta:user-defined meta:name="DCTERMS.W3CDTF/OVERHEIDop.jaargang">2017</meta:user-defined>
    <meta:user-defined meta:name="DCTERMS.W3CDTF/DCTERMS.available">2017-12-04</meta:user-defined>
    <meta:user-defined meta:name="OVERHEIDop.publicationIssue">70187</meta:user-defined>
    <meta:user-defined meta:name="OVERHEIDop.StcrtID/DC.identifier">stcrt-2017-70187</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W20170150-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HP 10</meta:user-defined>
    <meta:user-defined meta:name="OVERHEIDop.woonplaats">Bergschenhoek</meta:user-defined>
    <meta:user-defined meta:name="OVERHEIDop.straatnaam">Notaris Kruy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256 444657</meta:user-defined>
    <meta:user-defined meta:name="OVERHEIDop.versieInformatie"/>
  </office:meta>
</office:document-meta>
</file>