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éénrichtingsverkeer voor fietsers Plak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2040822</text:p>
            <text:p text:style-name="common-al">Burgemeester en wethouders van Sittard-Geleen:</text:p>
            <text:p text:style-name="common-al">
            <text:span text:style-name="nadrukvet">1. Besluiten:</text:span>
            <text:span text:style-name="nadrukvet"/>
          </text:p>
            <text:p text:style-name="common-al">Voor het instellen van éénrichtingsverkeer voor fietsers in de Plakstraat vanuit de Rosmolenstraat richting Putstraat de onderstaande verkeersmaatregel nemen:</text:p>
            <text:list text:style-name="id1-3-2-2-1-6">
              <text:list-item text:style-override="id1-3-2-2-1-6-1">
                <text:number>•</text:number>
                <text:p text:style-name="al">In de Plakstraat bij de Rosmolenstraat verwijderen van het onderbord ‘fietsen uitgezonderd’ onder het bord ‘Eenrichtingsweg’ (bord C03).</text:p>
              </text:list-item>
              <text:list-item text:style-override="id1-3-2-2-1-6-2">
                <text:number>•</text:number>
                <text:p text:style-name="al">In de Plakstraat bij de Putstraat verwijderen van het onderbord ‘fietsen uitgezonderd’ onder het bord ‘Eenrichtingsweg in deze richting gesloten’ (bord C02).</text:p>
                <text:p text:style-name="al">Zoals aangegeven op de bij het besluit horende tekening.</text:p>
              </text:list-item>
            </text:list>
            <text:p text:style-name="common-al">
            <text:span text:style-name="nadrukvet">2. Overwegingen</text:span>
          </text:p>
            <text:p text:style-name="common-al">De Plakstraat is al vele jaren éénrichtingsverkeer. Op 25-07-2017 werd onder nummer 1973878 het verkeersbesluit ‘Uitvoeren bordenplan Putstraat, Plakstraat, Paardestraat en Rosmolenstraat in Sittard’ genomen. Dit besluit voorzag onder andere in het uitzonderen van fietsers van het éénrichtingsverkeer. Naar aanleiding van een tegen dit besluit ingebracht bezwaar werd het besluit heroverwogen. Er wordt nu besloten om aan het bezwaar tegemoet te komen. In de Plakstraat wordt opnieuw éénrichtingsverkeer voor fietsers ingesteld. De reden hiervoor is dat de profielbreedte van de rijloper, in combinatie met de breedte van parkeerstroken toch onvoldoende blijkt om autoverkeer in één richting en fietsverkeer in beide richtingen toe te staan. De profielbreedte komt verder overeen met het gedeelte van de Putstraat tussen de Kennedysingel en de Plakstraat/Pullestraat waar fietsverkeer in beide richtingen evenmin toegestaan is.</text:p>
            <text:p text:style-name="common-al">Daarnaast hebben fietsers uit de Putstraat en Pullestraat de mogelijkheid om desgewenst via de Putstraat en de Markt te rijden hetgeen niet langer is. Fietsers uit de Plakstraat die richting Rosmolenstraat willen dienen voor hun eigen veiligheid een kleine omweg via Putstraat en Markt te mak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Plakstraat een maatregel te nemen. </text:p>
            <text:p text:style-name="common-al">Deze straat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p>
            <text:p text:style-name="common-al">De Ambtelijke Werkgroep Verkeer, waarin onder meer verkeerskundigen en de regiopolitie zitting hebben, heeft op 22-11-2017 positief geadviseerd over de voorgestelde verkeersmaatregelen.</text:p>
            <text:p text:style-name="common-al">
            <text:span text:style-name="nadrukvet">5. Ondertekening</text:span>
            <text:span text:style-name="nadrukvet"/>
          </text:p>
            <text:p text:style-name="common-al">Sittard-Geleen, 29-11-2017, 2040822</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07</text:span><text:span text:style-name="nadrukvet">-</text:span><text:span text:style-name="nadrukvet">1</text:span><text:span text:style-name="nadrukvet">2</text:span><text:span text:style-name="nadrukvet">-201</text:span><text:span text:style-name="nadrukvet">7</text:span><text:span text:style-name="nadrukvet"> tot en met woensdag</text:span><text:span text:style-name="nadrukvet"/><text:span text:style-name="nadrukvet">17</text:span><text:span text:style-name="nadrukvet">-0</text:span><text:span text:style-name="nadrukvet">1</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6">
              <text:list-item text:style-override="id1-3-2-2-1-36-1">
                <text:number>•</text:number>
                <text:p text:style-name="al">uw naam en adres;</text:p>
              </text:list-item>
              <text:list-item text:style-override="id1-3-2-2-1-36-2">
                <text:number>•</text:number>
                <text:p text:style-name="al">de datum;</text:p>
              </text:list-item>
              <text:list-item text:style-override="id1-3-2-2-1-36-3">
                <text:number>•</text:number>
                <text:p text:style-name="al">de beslissing waartegen u bezwaar maakt;</text:p>
              </text:list-item>
              <text:list-item text:style-override="id1-3-2-2-1-36-4">
                <text:number>•</text:number>
                <text:p text:style-name="al">de reden(en) van uw bezwaar;</text:p>
              </text:list-item>
              <text:list-item text:style-override="id1-3-2-2-1-36-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 - 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7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7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17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éénrichtingsverkeer voor fietsers Plakstraat in Sittard</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179</meta:user-defined>
    <meta:user-defined meta:name="OVERHEIDop.StcrtID/DC.identifier">stcrt-2017-70179</meta:user-defined>
    <meta:user-defined meta:name="DCTERMS.alternative">Gemeente Sittard-Geleen - Instellen eenrichtingsverkeer voor fietsers - Plak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HX 2</meta:user-defined>
    <meta:user-defined meta:name="OVERHEIDop.woonplaats">Sittard</meta:user-defined>
    <meta:user-defined meta:name="OVERHEIDop.straatnaam">Rosmolenstraat</meta:user-defined>
    <meta:user-defined meta:name="OVERHEID.PostcodeHuisnummer/OVERHEIDop.postcodeHuisnummer">6131HL 36</meta:user-defined>
    <meta:user-defined meta:name="OVERHEIDop.straatnaam">Pu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14822</meta:user-defined>
    <meta:user-defined meta:name="DCTERMS.abstract">De Plakstraat is te smal om autoverkeer in één richting en fietsverkeer in beide richtingen toe te staan. Voor fietsers wordt het eenrichtingsverkeer opnieuw ingesteld.</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éénrichtingsverkeer fietsers Plakstraat|exb-2017-57607</meta:user-defined>
    <meta:user-defined meta:name="OVERHEID.EPSG28992/DC.spatial">188935 334293</meta:user-defined>
    <meta:user-defined meta:name="OVERHEID.EPSG28992/DC.spatial">189077 334280</meta:user-defined>
    <meta:user-defined meta:name="OVERHEIDop.versieInformatie"/>
  </office:meta>
</office:document-meta>
</file>