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estelijk buitengebied, wijzigingsplan Nijkerkerstraat 53’,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tten hebben op 31 oktober 2017 het bestemmingsplan "Westelijk Buitengebied, wijzigingsplan Nijkerkerstraat 53” vastgesteld. Het vastgestelde bestemmingsplan betreft een binnenplanse wijziging van het bestemmingsplan Westelijk Buitengebied. Met dit bestemmingsplan wordt de verplaatsing van de agrarische bedrijfswoning mogelijk maakt. </text:p>
            <text:p text:style-name="common-al">Het vastgestelde wijzigingsplan is digitaal in te zien via de website www.ruimtelijkeplannen.nl, onder nummer NL.IMRO.0273.WPBGNijkerkerstr53-VA01. Bovendien is er de mogelijkheid om het plan in te zien op het gemeentehuis op werkdagen tussen 08.30 tot 12.30 uur. Op afspraak is het bestemmingsplan buiten de hiervoor genoemde uren in te zien. Voor het beantwoorden van eventuele vragen kunt u een afspraak maken via eerder vermeld telefoonnummer.</text:p>
            <text:p text:style-name="common-al">Belanghebbenden kunnen van 30 november 2017 tot 12 januari 2018 tegen het vastgestelde wijzigingsplan beroep instellen bij de Afdeling bestuursrechtspraak van de Raad van State, Postbus 20019, 2500 EA Den Haag. Er kan alleen beroep worden ingesteld door een belanghebbende:</text:p>
            <text:list text:style-name="id1-3-2-1-1-4">
              <text:list-item text:style-override="id1-3-2-1-1-4-1">
                <text:number>1.</text:number>
                <text:p text:style-name="al">die tijdig een zienswijze bij het college van burgemeester en wethouders naar voren heeft gebracht, of</text:p>
              </text:list-item>
              <text:list-item text:style-override="id1-3-2-1-1-4-2">
                <text:number>2.</text:number>
                <text:p text:style-name="al">aan wie redelijkerwijs niet kan worden verweten dat hij zijn zienswijze niet (tijdig) bij het college van burgemeester en wethouders naar voren heeft gebracht.</text:p>
              </text:list-item>
            </text:list>
            <text:p text:style-name="last-al">Het wijzig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5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15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15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estelijk buitengebied, wijzigingsplan Nijkerkerstraat 53’, Putten</meta:user-defined>
    <meta:user-defined meta:name="OVERHEIDop.doctype">Officiële Publicaties, versie 1.1</meta:user-defined>
    <meta:user-defined meta:name="DCTERMS.W3CDTF/OVERHEIDop.jaargang">2017</meta:user-defined>
    <meta:user-defined meta:name="DCTERMS.W3CDTF/DCTERMS.available">2017-11-30</meta:user-defined>
    <meta:user-defined meta:name="OVERHEIDop.publicationIssue">70159</meta:user-defined>
    <meta:user-defined meta:name="OVERHEIDop.StcrtID/DC.identifier">stcrt-2017-70159</meta:user-defined>
    <meta:user-defined meta:name="OVERHEID.TaxonomieBeleidsagenda/OVERHEID.category">Ruimte en infrastructuur | Organisatie en beleid</meta:user-defined>
    <meta:user-defined meta:name="OVERHEIDop.Ruimtelijkplan/OVERHEIDop.bekendmakingBetreffendePlan">NL.IMRO.0273.WPBGNijkerkerstr53-VA01</meta:user-defined>
    <meta:user-defined meta:name="OVERHEIDop.referentienummer">650504</meta:user-defined>
    <meta:user-defined meta:name="DCTERMS.abstract">Vastgesteld bestemmingsplan ‘Westelijk buitengebied, wijzigingsplan Nijkerkerstraat 53’, Putten</meta:user-defined>
    <meta:user-defined meta:name="OVERHEID.Organisatietype/OVERHEID.organisationType">gemeente</meta:user-defined>
    <meta:user-defined meta:name="OVERHEID.Informatietype/DC.type">officiële publicatie</meta:user-defined>
    <dc:language>nl</dc:language>
    <meta:user-defined meta:name="OVERHEID.Gemeente/DC.creator">Putten</meta:user-defined>
    <meta:user-defined meta:name="OVERHEID.PostcodeHuisnummer/OVERHEIDop.postcodeHuisnummer">3882PD</meta:user-defined>
    <meta:user-defined meta:name="OVERHEIDop.woonplaats">Putten</meta:user-defined>
    <meta:user-defined meta:name="OVERHEIDop.straatnaam">Nijkerk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904 473871</meta:user-defined>
    <meta:user-defined meta:name="OVERHEIDop.versieInformatie"/>
  </office:meta>
</office:document-meta>
</file>