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5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1 december 2017, nr. WJZ / 17188148, tot wijziging van de Regeling openstelling EZ-subsidies 2017 i.v.m. de ophoging van het subsidieplafond van de subsidiemodule duurzame scheepsbouw</text:h>
      <text:p text:style-name="ifm_p_mt.3.7mm_ifm">De Minister van Economische Zaken en Klimaat,</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font.roman_mt.4.23mm_ifm">In de tabel, behorende bij artikel 1 van de Regeling openstelling EZ-subsidies 2017 wordt in de rij met titel 3.19 ‘€ 4.600.000’ vervangen door: € 4.78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december 2017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anleiding en doel</text:h>
      <text:p text:style-name="ifm_p_mt.4.23mm_ifm">Met onderhavige regeling is het subsidieplafond voor de subsidiemodule duurzame scheepsbouw, zoals opgenomen in de Regeling openstelling EZ-subsidies 2017, gewijzigd. Het budget voor deze subsidiemodule, die van 15 juli 2017 tot en met 31 oktober 2017 openstond, wordt verhoogd met € 180.000. Het betrof een eenmalige openstelling van deze subsidiemodule voor het jaar 2017 naar aanleiding van het amendement Bruins (Kamerstukken II 2016/17, 34 550 XIII, nr. 117). Bij openstelling zijn de totale uitvoeringskosten van het beschikbare budget afgetrokken. De uitvoeringskosten voor de komende jaren, zijnde € 180.000, kunnen echter in dit geval niet ten laste worden gebracht van het eenmalige in 2017 beschikbare subsidiebudget. Het subsidieplafond voor de subsidiemodule is daarom opgehoogd met dit bedrag. Het totale beschikbare subsidiebudget is daarmee € 4.780.000. De uitvoeringskosten van de komende jaren zullen noodzakelijkerwijs ten laste van het uitvoeringsbudget van de subsidiemodule Demonstratie energie-innovatie (DEI) komen.</text:p>
      <text:h text:style-name="ifm_p_font.bold_mt.5.08mm_page.keep-with-next_ifm" text:outline-level="4">2.<text:s/>Regeldruk</text:h>
      <text:p text:style-name="ifm_p_mt.4.23mm_ifm">Deze wijzigingsregeling heeft geen gevolgen voor de regeldruk, omdat deze slechts betrekking heeft op de verhoging van het subsidieplafond en geen inhoudelijke wijzigingen aanbrengt in de desbetreffende subsidiemodule.</text:p>
      <text:h text:style-name="ifm_p_font.bold_mt.5.08mm_page.keep-with-next_ifm" text:outline-level="4">3.<text:s/>Inwerkingtreding</text:h>
      <text:p text:style-name="ifm_p_mt.4.23mm_ifm">Deze regeling treedt in werking met ingang van de dag na uitgifte van de Staatscourant waarin zij is geplaatst. Hiermee wordt afgeweken van het beleid inzake vaste verandermomenten. Deze afwijking is gerechtvaardigd, daar de doelgroep gebaat is bij een spoedige inwerkingtred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155</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155</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1 december 2017, nr. WJZ / 17188148, tot wijziging van de Regeling openstelling EZ-subsidies 2017 i.v.m. de ophoging van het subsidieplafond van de subsidiemodule duurzame scheepsbouw</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1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1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DC.source">artikel 16 van het Kaderbesluit nationale EZ-subsidies</meta:user-defined>
    <meta:user-defined meta:name="DC.title">Regeling van de Minister van Economische Zaken en Klimaat van 11 december 2017, nr. WJZ / 17188148, tot wijziging van de Regeling openstelling EZ-subsidies 2017 i.v.m. de ophoging van het subsidieplafond van de subsidiemodule duurzame scheepsbouw</meta:user-defined>
    <meta:user-defined meta:name="DCTERMS.alternative"/>
    <meta:user-defined meta:name="DCTERMS.W3CDTF/OVERHEIDop.datumOndertekening">2017-12-11</meta:user-defined>
    <meta:user-defined meta:name="DCTERMS.W3CDTF/DCTERMS.available">2017-12-12</meta:user-defined>
    <meta:user-defined meta:name="OVERHEIDop.Ruimtelijkplan/OVERHEIDop.bekendmakingBetreffendePlan"/>
  </office:meta>
</office:document-meta>
</file>