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17: plaatsing van de borden G11 en G07 in de Groen Blauwe Zone tussen de N457 en de Oost Ringdijk in de gemeente Zui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7.001807</text:p>
            <text:p text:style-name="context_bottom"/>
          </text:section>
          <text:p text:style-name="aanhef_wie">Burgemeester en wethouders van de gemeente Zuidplas,</text:p>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aanhef_wie">Zoals in artikel 21 van de BABW is beschreven dient de gemeente aan te geven welke van de in de Wegenverkeerswet 1994 artikel 2 lid 1 en 2 benoemde belangen ten grondslag ligt aan het verkeersbesluit. Aan dit verkeersbesluit ligt het volgende belang ten grondslag: -het voorkomen of beperken van door het verkeer veroorzaakte aantasting van het karakter of van de functie van objecten of gebieden.</text:p>
          <text:section text:name="considerans_id1-3-2-1-5" text:style-name="considerans">
            <text:p text:style-name="tussenkopcur">
            <text:span text:style-name="nadrukvet">Overwegingen ten aanzien van het besluit</text:span>
          </text:p>
            <text:p text:style-name="considerans.al">dat de Groen Blauwe Zone een gebied is ten zuiden van het woningbouwproject Westergouwe,</text:p>
            <text:p text:style-name="considerans.al">dat deze zone zal bestaan uit recreatief groengebied en een ecologisch deel,</text:p>
            <text:p text:style-name="considerans.al">dat dit gebied een recreatieve functie heeft voor bewoners van Gouda en Zuidplas,</text:p>
            <text:p text:style-name="considerans.al">dat de paden waarop de Groen Blauwe Zone zijn aangelegd voor een deel in eigendom zijn van de gemeente Zuidplas,</text:p>
            <text:p text:style-name="considerans.al">dat deze paden verharde fietspaden en half verharde voetpaden betreffen,</text:p>
            <text:p text:style-name="considerans.al">dat dit aangeduid wordt met het plaatsen van de borden G11 en G07,</text:p>
            <text:p text:style-name="considerans.al">dat motorvoertuigen niet zijn toegestaan in de Groen Blauwe Zone, </text:p>
            <text:p text:style-name="considerans.al">gelezen het advies van de verkeersadviseur van de Politie, eenheid Den Haag, dat zij positief adviseren met betrekking tot dit verkeersbesluit, waarmee voldaan is aan de verplichting als bedoeld in artikel 24 van het Besluit Administratieve Bepalingen inzake het Wegverkeer,</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de Groen Blauwe Zone, gelegen tussen de N457 en de Oost Ringdijk in de gemeente Zuidplas, door middel van het plaatsen van borden G11 en G07 meerdere verkeersdeelnemers toe te staan op het gehele pad.</text:p>
              </text:list-item>
            </text:list>
            <text:list text:style-name="id1-3-2-2-1-3">
              <text:list-item text:style-override="id1-3-2-2-1-3-1">
                <text:number>2.</text:number>
                <text:p text:style-name="al">Een afschrift van dit besluit te zenden naar:      - politie, eenheid Den Haag;      - de afdeling Ruimte.            </text:p>
              </text:list-item>
            </text:list>
            <text:list text:style-name="id1-3-2-2-1-4">
              <text:list-item text:style-override="id1-3-2-2-1-4-1">
                <text:number>3.</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30 oktober 2017</text:span>
          </text:p>
          </text:section>
          <text:section text:name="ondertekening_id1-3-2-3-2">
            <text:p><text:span text:style-name="functie"/></text:p>
            <text:p><text:span text:style-name="deze">Namens het college van burgemeester en wethouders van de gemeente Zuidplas,</text:span></text:p>
            <text:p><text:span text:style-name="ondertekening_naam">
            <text:span text:style-name="voornaam">M.</text:span>
            <text:span text:style-name="achternaam">Burgmans</text:span>
          </text:span></text:p>
            <text:p><text:span text:style-name="functie">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5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5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5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2017: plaatsing van de borden G11 en G07 in de Groen Blauwe Zone tussen de N457 en de Oost Ringdijk in de gemeente Zuidplas</meta:user-defined>
    <meta:user-defined meta:name="OVERHEIDop.doctype">Officiële Publicaties, versie 1.1</meta:user-defined>
    <meta:user-defined meta:name="DCTERMS.W3CDTF/OVERHEIDop.jaargang">2017</meta:user-defined>
    <meta:user-defined meta:name="DCTERMS.W3CDTF/DCTERMS.available">2017-12-04</meta:user-defined>
    <meta:user-defined meta:name="OVERHEIDop.publicationIssue">70154</meta:user-defined>
    <meta:user-defined meta:name="OVERHEIDop.StcrtID/DC.identifier">stcrt-2017-70154</meta:user-defined>
    <meta:user-defined meta:name="DCTERMS.alternative">Gemeente Zuidplas - Plaatsen borden G11 en G07 - tussen N457 en Oost Ringdijk</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841LD 3</meta:user-defined>
    <meta:user-defined meta:name="OVERHEIDop.woonplaats">Moordrecht</meta:user-defined>
    <meta:user-defined meta:name="OVERHEIDop.straatnaam">Oost Ringdij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A17.001807</meta:user-defined>
    <meta:user-defined meta:name="OVERHEIDop.verkeersbordcode">G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265 445516</meta:user-defined>
    <meta:user-defined meta:name="OVERHEIDop.versieInformatie"/>
  </office:meta>
</office:document-meta>
</file>