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Geeresteinselaan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zij het ontwerpbestemmingsplan Geeresteinselaan 39 hebben vastgesteld. </text:p>
            <text:p text:style-name="common-al"/>
            <text:p text:style-name="common-al">
            <text:span text:style-name="nadrukvet">Toelichting</text:span>
          </text:p>
            <text:p text:style-name="common-al">Het ontwerpbestemmingsplan Geeresteinselaan 39 voorziet in de herontwikkeling van het kantoorgebouw aan de Geeresteinselaan 39 naar wonen. Met dit bestemmingsplan wordt de bouw van 36 appartementen mogelijk gemaakt. De bestemming Kantoor wordt hiervoor gewijzigd in Wonen, Tuin en Verkeer-Verblijfsgebied. </text:p>
            <text:p text:style-name="common-al"/>
            <text:p text:style-name="common-al">
            <text:span text:style-name="nadrukvet">Ter inzage</text:span>
          </text:p>
            <text:p text:style-name="common-al">Het ontwerpbestemmingsplan ligt van 6 december 2017 tot en met 16 januari 2018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nwgeerestein-ow01.</text:p>
            <text:p text:style-name="common-al"/>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mevrouw M. Valé. Dit kan via telefoonnummer 14033. Van een mondelinge zienswijze wordt een bondig verslag gemaa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0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10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10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Geeresteinselaan 39</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70101</meta:user-defined>
    <meta:user-defined meta:name="OVERHEIDop.StcrtID/DC.identifier">stcrt-2017-70101</meta:user-defined>
    <meta:user-defined meta:name="OVERHEID.TaxonomieBeleidsagenda/OVERHEID.category">Ruimte en infrastructuur | Organisatie en beleid</meta:user-defined>
    <meta:user-defined meta:name="OVERHEID.Gemeente/DC.spatial">Woudenberg</meta:user-defined>
    <meta:user-defined meta:name="OVERHEIDop.Ruimtelijkplan/OVERHEIDop.bekendmakingBetreffendePlan">NL.IMRO.0351.BP2017nwgeerestein-ow01</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31</meta:user-defined>
    <meta:user-defined meta:name="OVERHEIDop.woonplaats">Woudenberg</meta:user-defined>
    <meta:user-defined meta:name="OVERHEIDop.straatnaam">Geeresteins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932 455268</meta:user-defined>
    <meta:user-defined meta:name="OVERHEIDop.versieInformatie"/>
  </office:meta>
</office:document-meta>
</file>