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Emmasingelkwadrant-Fellenoord 2013 (Philips Lig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december 2016 het bestemmingsplan gewijzigd vastgesteld. Het bestemmingsplan voorziet in een juridisch kader voor de bouw van twee woontorens met circa 180 woningen, de aanleg van een park, commerciële voorzieningen en inpassing van het bestaande gebouw (ruim 600 woningen). </text:p>
            <text:p text:style-name="common-al">Het plangebied wordt in grote lijnen begrensd door de Mathildelaan in het noorden, de Gagelstraat in het oosten, de Lichtstraat en het Regentkwartier in het zuiden en de Witte Dame en Lichttoren in het westen.</text:p>
            <text:p text:style-name="common-al">De wijzigingen ten opzichte van het ontwerpbestemmingsplan hebben betrekking op:</text:p>
            <text:p text:style-name="common-al"/>
            <text:list text:style-name="id1-3-2-1-1-5">
              <text:list-item text:style-override="id1-3-2-1-1-5-1">
                <text:number>1.</text:number>
                <text:p text:style-name="al">Artikel 3.1, onder i, wegen en paden en overige verhardingen, wordt verplaatst van ‘met de daarbij behorende’ naar de hoofdbestemming Gemengd;</text:p>
              </text:list-item>
              <text:list-item text:style-override="id1-3-2-1-1-5-2">
                <text:number>2.</text:number>
                <text:p text:style-name="al">Aan artikel 3.2.1, onder a, wordt toegevoegd: met dien verstande dat de parkeergarage ter plaatse van de aanduiding 'parkeergarage' buiten het bouwvlak mag worden gebouwd;</text:p>
              </text:list-item>
              <text:list-item text:style-override="id1-3-2-1-1-5-3">
                <text:number>3.</text:number>
                <text:p text:style-name="al">Artikel 4.1, onder c, wordt gewijzigd in ‘een verbinding voor verkeer ter plaatse van de aanduiding 'verkeer'’;</text:p>
              </text:list-item>
              <text:list-item text:style-override="id1-3-2-1-1-5-4">
                <text:number>4.</text:number>
                <text:p text:style-name="al">Aan artikel 5.1, onder g, wordt toegevoegd: ‘water en’;</text:p>
              </text:list-item>
              <text:list-item text:style-override="id1-3-2-1-1-5-5">
                <text:number>5.</text:number>
                <text:p text:style-name="al">Op de verbeelding wordt de aanduiding ‘lav’ binnen de bestemming Groen vervangen door ‘v’ en de aanduiding wordt verruimd.</text:p>
              </text:list-item>
            </text:list>
            <text:p text:style-name="common-al">
            <text:span text:style-name="nadrukvet">Inzage</text:span>
          </text:p>
            <text:p text:style-name="common-al">Het besluit van de gemeenteraad, het bestemmingsplan en de overige stukken liggen met ingang van donderdag 5 januari 2017 tot en met donderdag 16 februari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60-0301 </text:p>
            <text:p text:style-name="common-al">De bronbestanden kunt u vinden via: </text:p>
            <text:p text:style-name="common-al">www.eindhoven.nl/ruimtelijkeplannen/plannen/NL.IMRO.0772.80260-/NL.IMRO.0772.80260-0301/</text:p>
            <text:p text:style-name="common-al">
            <text:span text:style-name="nadrukvet">Beroep</text:span>
          </text:p>
            <text:p text:style-name="common-al">Met ingang van vrijdag 6 januari 2017 tot en met donderdag 16 februari 2017 kan beroep worden ingesteld tegen het vaststellingsbesluit van de gemeenteraad. Beroep kan worden ingesteld door: </text:p>
            <text:p text:style-name="common-al"/>
            <text:list text:style-name="id1-3-2-1-1-21">
              <text:list-item text:style-override="id1-3-2-1-1-21-1">
                <text:number>1.</text:number>
                <text:p text:style-name="al">een belanghebbende die op tijd een zienswijze op het eerdere ontwerpbestemmingsplan heeft ingediend; </text:p>
              </text:list-item>
              <text:list-item text:style-override="id1-3-2-1-1-21-2">
                <text:number>2.</text:number>
                <text:p text:style-name="al">een belanghebbende die aantoont dat hij redelijkerwijs niet in staat is geweest om een zienswijze op het ontwerpbestemmingsplan in te dienen;</text:p>
              </text:list-item>
              <text:list-item text:style-override="id1-3-2-1-1-21-3">
                <text:number>3.</text:number>
                <text:p text:style-name="al">een belanghebbende die bezwaren heeft tegen de wijzigingen die door de gemeenteraad in het bestemmingsplan zijn aangebracht.</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7 februari 2017.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 Emmasingelkwadrant-Fellenoord 2013 (Philips Lightin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701</meta:user-defined>
    <meta:user-defined meta:name="OVERHEIDop.StcrtID/DC.identifier">stcrt-2017-701</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60-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BM 590</meta:user-defined>
    <meta:user-defined meta:name="OVERHEIDop.woonplaats">Eindhoven</meta:user-defined>
    <meta:user-defined meta:name="OVERHEIDop.straatnaam">Victoria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14 383509</meta:user-defined>
    <meta:user-defined meta:name="OVERHEIDop.versieInformatie"/>
  </office:meta>
</office:document-meta>
</file>