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6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Sexbierum, Ministerie van Economische Zaken en Klimaat</text:h>
      <text:p text:style-name="ifm_p_font.italic_mt.7.4mm_ifm">29-11-2017</text:p>
      <text:p text:style-name="ifm_p_font.italic_ifm">DGETM-EO / 17189559</text:p>
      <text:p text:style-name="ifm_p_mt.3.7mm_ifm">Procesverloop:</text:p>
      <text:p text:style-name="ifm_p_indent.-5mm_mleft.5mm_ifm">–<text:tab/>AC Hartman Beheer B.V. en de gemeente Franekeradeel zijn houder van de bij beschikking van de Minister van Economische Zaken, thans Minister van Economische Zaken en Klimaat (hierna: EZK) van 16 juli 2009, verleende opsporingsvergunning voor het gebied genaamd Sexbierum, met kenmerk ET/EM/ 9121346 (Staatscourant 2009, nr. 11805). Laatstelijk gewijzigd bij beschikking van de Minister van EZK van 10 juni 2015, met kenmerk DGETM-EM/ 15074985 (Staatscourant 2015, nr. 18017);</text:p>
      <text:p text:style-name="ifm_p_indent.-5mm_mleft.5mm_ifm">–<text:tab/>de opsporingsvergunning Sexbierum geldt tot 1 december 2017;</text:p>
      <text:p text:style-name="ifm_p_indent.-5mm_mleft.5mm_ifm">–<text:tab/>bij brief van 18 oktober 2017 heeft de vergunninghouder een aanvraag ingediend om verlenging van de geldigheidsduur van de vergunning.</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font.roman_mt.4.23mm_ifm">De tekst van artikel 6 van het besluit ET/EM/ 9121346, laatstelijk gewijzigd bij besluit met kenmerk DGETM-EM/ 15074985, wordt vervangen door de volgende tekst: De vergunning geldt, vanaf het tijdstip van inwerkingtreding tot 1 maart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64</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64</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opsporingsvergunning aardwarmte Sexbierum,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0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Verlenging opsporingsvergunning aardwarmte Sexbierum, Ministerie van Economische Zaken en Klimaat</meta:user-defined>
    <meta:user-defined meta:name="DCTERMS.W3CDTF/DCTERMS.available">2017-12-07</meta:user-defined>
    <meta:user-defined meta:name="OVERHEIDop.Ruimtelijkplan/OVERHEIDop.bekendmakingBetreffendePlan"/>
  </office:meta>
</office:document-meta>
</file>