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evenum, Ulfterhoek 20, verleende omgevingsvergunning (uitgebreide procedure) 7-12-201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oprichten van een vleesvarkens- en biggenstal, twee sleufsilo's, drie luchtwassers en een luchtafvoerkanaal het aanleggen van erfverharding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1">
              <text:list-item text:style-override="id1-3-2-1-1-11-1">
                <text:number>•</text:number>
                <text:p text:style-name="al">die zienswijzen hebben ingebracht tegen het ontwerpbesluit;</text:p>
              </text:list-item>
              <text:list-item text:style-override="id1-3-2-1-1-11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1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05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05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05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Ulfterhoek 20, verleende omgevingsvergunning (uitgebreide procedure) 7-12-2017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07</meta:user-defined>
    <meta:user-defined meta:name="OVERHEIDop.publicationIssue">70055</meta:user-defined>
    <meta:user-defined meta:name="OVERHEIDop.StcrtID/DC.identifier">stcrt-2017-70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RG 20</meta:user-defined>
    <meta:user-defined meta:name="OVERHEIDop.woonplaats">Sevenum</meta:user-defined>
    <meta:user-defined meta:name="OVERHEIDop.straatnaam">Ulfterhoe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ullende Toelichting aanvraag WABO|exb-2017-57526</meta:user-defined>
    <meta:user-defined meta:name="OVERHEIDop.externeBijlage">aanvullende toelichting|exb-2017-57527</meta:user-defined>
    <meta:user-defined meta:name="OVERHEIDop.externeBijlage">Aerius calculator|exb-2017-57528</meta:user-defined>
    <meta:user-defined meta:name="OVERHEIDop.externeBijlage">Aeriusberekening projecteffect|exb-2017-57529</meta:user-defined>
    <meta:user-defined meta:name="OVERHEIDop.externeBijlage">Aeriusverschilberekening|exb-2017-57530</meta:user-defined>
    <meta:user-defined meta:name="OVERHEIDop.externeBijlage">bouwtekening luchtwassers blad 1|exb-2017-57531</meta:user-defined>
    <meta:user-defined meta:name="OVERHEIDop.externeBijlage">Bouwtekening luchtwassers blad 2|exb-2017-57532</meta:user-defined>
    <meta:user-defined meta:name="OVERHEIDop.externeBijlage">bouwtekeningen|exb-2017-57533</meta:user-defined>
    <meta:user-defined meta:name="OVERHEIDop.externeBijlage">Brochure NL Veilig werken RRP-leidingstrook|exb-2017-57534</meta:user-defined>
    <meta:user-defined meta:name="OVERHEIDop.externeBijlage">DB Omgevingsvergunning|exb-2017-57535</meta:user-defined>
    <meta:user-defined meta:name="OVERHEIDop.externeBijlage">DB Verklaring van geen bedenkingen|exb-2017-57536</meta:user-defined>
    <meta:user-defined meta:name="OVERHEIDop.externeBijlage">Dimensioneringsplannen|exb-2017-57537</meta:user-defined>
    <meta:user-defined meta:name="OVERHEIDop.externeBijlage">ISL3a_berekening|exb-2017-57538</meta:user-defined>
    <meta:user-defined meta:name="OVERHEIDop.externeBijlage">Milieutekening|exb-2017-57539</meta:user-defined>
    <meta:user-defined meta:name="OVERHEIDop.externeBijlage">Onderbouwing aanvraag VVGB|exb-2017-57540</meta:user-defined>
    <meta:user-defined meta:name="OVERHEIDop.externeBijlage">plattegrond-gevels-situatie|exb-2017-57541</meta:user-defined>
    <meta:user-defined meta:name="OVERHEIDop.externeBijlage">Revisieaanvraag|exb-2017-57542</meta:user-defined>
    <meta:user-defined meta:name="OVERHEIDop.externeBijlage">Systeembeschrijving|exb-2017-57543</meta:user-defined>
    <meta:user-defined meta:name="OVERHEIDop.externeBijlage">Tekening vergunning Wet milieubeheer|exb-2017-57544</meta:user-defined>
    <meta:user-defined meta:name="OVERHEIDop.externeBijlage">Toelichting aanvraag|exb-2017-57545</meta:user-defined>
    <meta:user-defined meta:name="OVERHEIDop.externeBijlage">Toelichting bij aanvraag WABO|exb-2017-57546</meta:user-defined>
    <meta:user-defined meta:name="OVERHEIDop.externeBijlage">Verantwoording nieuw systeem|exb-2017-57547</meta:user-defined>
    <meta:user-defined meta:name="OVERHEIDop.externeBijlage">Verklaring van geen bezwaar RRP|exb-2017-57548</meta:user-defined>
    <meta:user-defined meta:name="OVERHEIDop.externeBijlage">V-stacksberekening|exb-2017-57549</meta:user-defined>
    <meta:user-defined meta:name="OVERHEID.EPSG28992/DC.spatial">200966 381682</meta:user-defined>
    <meta:user-defined meta:name="OVERHEIDop.versieInformatie"/>
  </office:meta>
</office:document-meta>
</file>