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Abeelenpark Middengebied Oo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961038961038966mm" svg:height="30.0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wijkerhout maken bekend dat het bestemmingsplan Abeelenpark Middengebied Oost, vastgesteld door de gemeenteraad op 28 september 2017 met ingang van 22 november 2017 onherroepelijk is geworden. </text:p>
            <text:p text:style-name="common-al">Gedurende de beroepstermijn is er geen beroep ingesteld tegen het bestemmingsplan en geen verzoek om voorlopige voorziening ingediend bij de Afdeling bestuursrechtspraak van de Raad van State. </text:p>
            <text:p text:style-name="common-al">Het bestemmingsplan Abeelenpark Middengebied Oost (NL.IMRO.0576.BP201700042-0003) is digitaal beschikbaar via www.ruimtelijkeplann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051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05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05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Abeelenpark Middengebied Oos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05</meta:user-defined>
    <meta:user-defined meta:name="OVERHEIDop.publicationIssue">70051</meta:user-defined>
    <meta:user-defined meta:name="OVERHEIDop.StcrtID/DC.identifier">stcrt-2017-70051</meta:user-defined>
    <meta:user-defined meta:name="OVERHEID.TaxonomieBeleidsagenda/OVERHEID.category">Bestuur | Organisatie en beleid</meta:user-defined>
    <meta:user-defined meta:name="OVERHEID.Gemeente/DC.spatial">Noordwijkerhout</meta:user-defined>
    <meta:user-defined meta:name="OVERHEIDop.Ruimtelijkplan/OVERHEIDop.bekendmakingBetreffendePlan">NL.IMRO.0576.BP201700042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erhou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