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Fledders 8 te Zuid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de Fledders 8 te Zuidvelde’ ter inzage wordt gelegd. </text:p>
            <text:p text:style-name="common-al">Het betreffende bestemmingsplan voorziet in de vergroting van het bouwvlak tot 2 hectare van het agrarische bedrijf, plaatselijk bekend De Fledders 8 te Zuidvelde. Op het agrarische bedrijf dat bestaat uit een akkerbouw- en een melkveehouderijtak is behoefte aan extra opslag- en verwerkingscapaciteit in de akkerbouw, extra stalruimte voor vergroting van de melkveehouderij en extra ruimte voor het plaatsen van een mestopslag silo en ruwvoer opslag. </text:p>
            <text:p text:style-name="common-al">
            <text:span text:style-name="nadrukcur">Inzage</text:span>
          </text:p>
            <text:p text:style-name="common-al">Het ontwerpbestemmingsplan en bijbehorende stukken liggen met ingang van donderdag 7 december tot en met 17 januari ter inzage in het gemeentehuis aan de Raadhuisstraat 1 te Roden. Daarnaast kunt u de stukken raadplegen op www.ruimtelijkeplannen.nl (NL.IMRO.1699.2016BP061-ow01) en de gemeentelijke website www.gemeentenoordenveld.nl.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 Schoolstraat 22 te Westervelde. Een zienswijze kan ook mondeling worden ingediend. Hiervoor kan een afspraak worden gemaakt met de heer C. Abma van het team Realisatie, telefoon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3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3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3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Fledders 8 te Zuidvelde</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037</meta:user-defined>
    <meta:user-defined meta:name="OVERHEIDop.StcrtID/DC.identifier">stcrt-2017-70037</meta:user-defined>
    <meta:user-defined meta:name="OVERHEID.TaxonomieBeleidsagenda/OVERHEID.category">Economie | Organisatie en beleid</meta:user-defined>
    <meta:user-defined meta:name="OVERHEIDop.Ruimtelijkplan/OVERHEIDop.bekendmakingBetreffendePlan">NL.IMRO.1699.2016BP061-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H 8</meta:user-defined>
    <meta:user-defined meta:name="OVERHEIDop.woonplaats">Zuidvelde</meta:user-defined>
    <meta:user-defined meta:name="OVERHEIDop.straatnaam">De Fledd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963 560271</meta:user-defined>
    <meta:user-defined meta:name="OVERHEIDop.versieInformatie"/>
  </office:meta>
</office:document-meta>
</file>