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Achter ’t Klooster 3 Opheusd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overeenkomstig artikel 3.9a en artikel 3.8, derde lid van de Wet ruimtelijke ordening, bekend dat zij bij besluit van 14 november 2017 het wijzigingsplan ‘Achter ’t Klooster 3 Opheusden’ hebben vastgesteld.</text:p>
            <text:p text:style-name="common-al">Het plangebied van het wijzigingsplan is gelegen aan de straat Achter ’t Klooster 3 in Opheusden. Het wijzigingsplan wijzigt de bestemming van ‘Bedrijf – Agrarisch verwant’ naar ‘Bedrijf’ (specifieke vorm van bedrijf - installatiebedrijf) en ‘Agrarisch’.</text:p>
            <text:p text:style-name="common-al">Het besluit van burgemeester en wethouders ligt, tezamen met het wijzigingsplan en de onderliggende stukken vanaf 7 december 2017, gedurende de beroepstermijn (tot en met 18 januari 2018) ter inzage.</text:p>
            <text:p text:style-name="common-al">Inzageplaatsen:</text:p>
            <text:p text:style-name="common-al">- analoog: tijdens de openingstijden van het Omgevingsloket van het gemeentehuis Neder-Betuwe, Burgemeester Lodderstraat 20, 4043 KM Opheusden;</text:p>
            <text:p text:style-name="common-al">- digitaal: <text:a xlink:href="http://www.ruimtelijkeplannen.nl/?planidn=NL.IMRO.1740.wpOPAchterKl3-vst1" xlink:type="simple">www.ruimtelijkeplannen.nl/?planidn=NL.IMRO.1740.wpOPAchterKl3-vst1</text:a>.</text:p>
            <text:p text:style-name="common-al">- digitaal: <text:a xlink:href="http://www.nederbetuwe.nl/" xlink:type="simple">www.nederbetuwe.nl</text:a> (Veel bezochte pagina’s - Bekendmakingen - 2017 - Week 49 - Ruimtelijke Ontwikkeling - Wijzigingsplan ‘Achter ’t Klooster 3 Opheusden’)</text:p>
            <text:p text:style-name="common-al">Tegen het vastgestelde wijzigingsplan kan, gedurende de beroepstermijn, beroep worden ingediend door belanghebbenden die kunnen aantonen, dat zij redelijkerwijs niet in staat zijn geweest om een zienswijze over het ontwerp wijzigingsplan in te dienen.</text:p>
            <text:p text:style-name="common-al">Beroep kan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last-al">Het besluit tot vaststelling van het wijzig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6 december 2017</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1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01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01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Achter ’t Klooster 3 Opheusden’, vastgesteld</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011</meta:user-defined>
    <meta:user-defined meta:name="OVERHEIDop.StcrtID/DC.identifier">stcrt-2017-70011</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43MJ 3</meta:user-defined>
    <meta:user-defined meta:name="OVERHEIDop.woonplaats">Opheusden</meta:user-defined>
    <meta:user-defined meta:name="OVERHEIDop.straatnaam">Achter 't klooster</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2309 438232</meta:user-defined>
    <meta:user-defined meta:name="OVERHEIDop.versieInformatie"/>
  </office:meta>
</office:document-meta>
</file>