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Kom Steensel, wijziging Zan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9a van de Wet ruimtelijke ordening bekend dat het ontwerpwijzigingsplan “Kom Steensel, wijziging Zandstraat” met ingang van 30 november 2017 tot 11 januari 2018 ter inzage ligt in het gemeentehuis. Het ontwerp met bijbehorende stukken is digitaal in te zien op www.eersel.nl/ruimtelijkeplannen en op www.ruimtelijkeplannen.nl met identificatienummer NL.IMRO.0770.WPSzandstr4008-ONTW.</text:p>
            <text:p text:style-name="tussenkopcur">Waar gaat het wijzigingsplan over?</text:p>
            <text:p text:style-name="common-al">Het plan is de toepassing van een wijzigingsbevoegdheid uit het bestemmingsplan Kom Steensel. Het plan maakt de bouw van twee woningen mogelijk.</text:p>
            <text:p text:style-name="tussenkopcur">Wilt u een zienswijze hierover kenbaar maken?</text:p>
            <text:p text:style-name="last-al">Binnen de genoemde termijn kan een belanghebbende schriftelijk (niet per e-mail) een zienswijze op het ontwerp kenbaar maken bij het college van Burgemeester en Wethouders, postbus 12, 5520 AA Eersel. U kunt ook mondeling uw zienswijze kenbaar maken, u moet dan -ook binnen de genoemde termijn- contact opnemen met Bas Joosten, afdeling Ontwikkeling, team Ruimte, te bereiken via (0497) 531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1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01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01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Kom Steensel, wijziging Zandstraat”</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010</meta:user-defined>
    <meta:user-defined meta:name="OVERHEIDop.StcrtID/DC.identifier">stcrt-2017-70010</meta:user-defined>
    <meta:user-defined meta:name="OVERHEID.TaxonomieBeleidsagenda/OVERHEID.category">Ruimte en infrastructuur | Organisatie en beleid</meta:user-defined>
    <meta:user-defined meta:name="OVERHEIDop.Ruimtelijkplan/OVERHEIDop.bekendmakingBetreffendePlan">NL.IMRO.0770.WPSzandstr4008-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4KA 1a</meta:user-defined>
    <meta:user-defined meta:name="OVERHEIDop.woonplaats">Steensel</meta:user-defined>
    <meta:user-defined meta:name="OVERHEIDop.straatnaam">Zand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901 376381</meta:user-defined>
    <meta:user-defined meta:name="OVERHEIDop.versieInformatie"/>
  </office:meta>
</office:document-meta>
</file>