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7 Instellen parkeerverbod gedeelte Schuttebeemd in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keersbesluit 2017-07</text:p>
            <text:p text:style-name="context_bottom"/>
          </text:section>
          <text:p text:style-name="aanhef_wie">Burgemeester en wethouders van Weert,</text:p>
          <text:section text:name="considerans_id1-3-2-1-3" text:style-name="considerans">
            <text:p text:style-name="tussenkopcur">
            <text:span text:style-name="nadrukvet">Overwegingen ten aanzien van het besluit</text:span>
          </text:p>
            <text:p text:style-name="considerans.al">Op grond van artikel 18, eerste lid, onder d, van de Wegenverkeerswet 1994, zijn wij bevoegd dit verkeersbesluit te nemen. </text:p>
            <text:p text:style-name="considerans.al"/>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 de bepalingen in de Wegenverkeerswet 1994, het Reglement Verkeersregels en Verkeerstekens 1990, het Besluit Administratieve Bepalingen inzake het Wegverkeer (BABW) en de Algemene wet bestuursrecht;</text:p>
            <text:p text:style-name="considerans.al">- artikel 26 van het BABW wordt dit besluit bekendgemaakt door publicatie in de Staatscourant en is voor een ieder in te zien op de website van de Staatscourant;</text:p>
            <text:p text:style-name="considerans.al">- het wijzigingsbesluit 2016 mandatenregeling, 11 februari 2017,  van het college van Burgemeester en Wethouders, waarin het afdelingshoofd Openbaar Gebied gemachtigd is tot het nemen van verkeersbesluiten.</text:p>
            <text:p text:style-name="considerans.al"/>
            <text:p text:style-name="considerans.al">
            <text:span text:style-name="nadrukvet">Uit oogpunt van: </text:span>
          </text:p>
            <text:p text:style-name="considerans.al">- het verzekeren van de veiligheid op de weg; </text:p>
            <text:p text:style-name="considerans.al">- het in stand houden van de weg en het waarborgen van de bruikbaarheid daarvan;</text:p>
            <text:p text:style-name="considerans.al">- het beschermen van weggebruikers en passagiers; </text:p>
            <text:p text:style-name="considerans.al">- het zoveel mogelijk waarborgen van vrijheid van het verkeer. </text:p>
            <text:p text:style-name="considerans.al"/>
            <text:p text:style-name="considerans.al">
            <text:span text:style-name="nadrukvet">Is het gewenst om:</text:span>
          </text:p>
            <text:p text:style-name="considerans.al">- een parkeerverbod in te stellen op een gedeelte van de Schuttebeemd in Weert.</text:p>
            <text:p text:style-name="considerans.al">
            <text:span text:style-name="nadrukvet"/>
          </text:p>
            <text:p text:style-name="considerans.al">
            <text:span text:style-name="nadrukvet">Motivering</text:span>
          </text:p>
            <text:p text:style-name="considerans.al">In de Schuttebeemd ontstaan regelmatig verkeersonveilige situaties door geparkeerde auto’s aan weerszijden van de weg. Om de verkeersveiligheid en doorstroming te verbeteren is het noodzakelijk om een parkeerverbod in te stellen aan één zijde van een gedeelte van de Schuttebeemd (ter hoogte van Schuttebeemd 25 tot en met 29). Dit zorgt ook voor een betere toegankelijkheid van uitwegen van woningen. Overigens is in 2016 op basis van de bovenstaande argumentatie al een parkeerverbod aan één zijde van de Schuttebeemd 13 tot en met 23 ingesteld. </text:p>
            <text:p text:style-name="considerans.al"/>
            <text:p text:style-name="considerans.al">
            <text:span text:style-name="nadrukvet">Gehoord </text:span>
          </text:p>
            <text:p text:style-name="considerans.al">- Overeenkomstig artikel 24 van het Besluit administratieve bepalingen inzake het wegverkeer is overleg gepleegd met de taakbeheerder verkeer te Weert van het korps Nationale Politie.</text:p>
            <text:p text:style-name="considerans.al">- De bewoners van de Schuttebeemd 25 tot en met 29 gaan akkoord met het instellen van het parkeerverbod. De bewoners geven aan dat zij voldoende parkeergelegenheid op eigen terrein hebben. Het parkeerprobleem wordt voornamelijk veroorzaakt door werknemers uit het centrum.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span text:style-name="nadrukcur">: </text:span></text:p>
            <text:p text:style-name="common-al">- Aan één zijde van een gedeelte van de Schuttebeemd in Weert een parkeerverbod in te stellen door plaatsing van E1 verkeersborden van bijlage 1 van het Reglement verkeersregels en verkeerstekens 1990.</text:p>
            <text:p text:style-name="common-al">Een en ander zoals op de bij dit besluit behorende en zodanig gewaarmerkte tekening is aangegeven;</text:p>
            <text:p text:style-name="common-al"/>
            <text:p text:style-name="common-al">Weert, 30 november 2017 </text:p>
            <text:p text:style-name="common-al"/>
            <text:p text:style-name="common-al">burgemeester en wethouders,</text:p>
            <text:p text:style-name="common-al"/>
            <text:p text:style-name="common-al"/>
            <text:p text:style-name="common-al">Peter Claassen</text:p>
            <text:p text:style-name="common-al">Interim hoofd afdeling Openbaar Gebied</text:p>
            <text:p text:style-name="last-al"/>
            <text:p text:style-name="tekst_bottom"/>
          </text:section>
        </text:section>
        <text:section text:name="bezwaarschrift_id1-3-2-3" text:style-name="bezwaarschrift">
          <text:p text:style-name="bezwaarschrift_top"/>
          <text:p text:style-name="tussenkopvetcur">Bijlagen</text:p>
          <text:p text:style-name="bezwaarschrift_al">1. Tekening parkeerverbod Schuttebeemd in Weert</text:p>
          <text:p text:style-name="bezwaarschrift_al"/>
          <text:p text:style-name="bezwaarschrift_al">
          <text:span text:style-name="nadrukvet">Mededelingen</text:span>
        </text:p>
          <text:p text:style-name="bezwaarschrift_al">Het verkeersbesluit met de daarbij behorende bescheiden ligt vanaf 6 december 2017 tot en met 17 januari 2018 ter inzage. Het verkeersbesluit is te raadplegen via de digitale Staatscourant. </text:p>
          <text:p text:style-name="bezwaarschrift_al"/>
          <text:p text:style-name="tussenkopcur">Bezwaar- of beroepsclausule</text:p>
          <text:p text:style-name="bezwaarschrift_al">Tegen het besluit staat bezwaar open. Heeft u opmerkingen, vragen of wilt u meer weten over dit besluit dan kunt u contact opnemen met de heer Feld via 0475 – 57 50 00 of j.feld@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p text:style-name="bezwaarschrift_al">- de naam en het adres van de indiener(s);</text:p>
          <text:p text:style-name="bezwaarschrift_al">- de dagtekening;</text:p>
          <text:p text:style-name="bezwaarschrift_al">- een omschrijving van het besluit waartegen het bezwaar is gericht, en de gronden van het bezwaar (motivering).</text:p>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p text:style-name="bezwaarschrift_al">- de dagtekening van het bezwaar;</text:p>
          <text:p text:style-name="bezwaarschrift_al">- vermelding van de datum van het besluit waartegen het bezwaarschrift zich richt;</text:p>
          <text:p text:style-name="bezwaarschrift_al">- een opgave van de redenen waarom men zich met het besluit niet kan verenigen.</text:p>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0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00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00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7 Instellen parkeerverbod gedeelte Schuttebeemd in Weert</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008</meta:user-defined>
    <meta:user-defined meta:name="OVERHEIDop.StcrtID/DC.identifier">stcrt-2017-70008</meta:user-defined>
    <meta:user-defined meta:name="DCTERMS.alternative">Gemeente Weert - Instellen parkeerverbod  - Blekerstraat in Weert</meta:user-defined>
    <meta:user-defined meta:name="OVERHEID.Organisatietype/OVERHEID.organisationType">gemeente</meta:user-defined>
    <meta:user-defined meta:name="OVERHEID.Gemeente/OVERHEID.authority">Weert</meta:user-defined>
    <meta:user-defined meta:name="OVERHEID.Gemeente/DC.creator">Weert</meta:user-defined>
    <meta:user-defined meta:name="OVERHEID.TaxonomieBeleidsagenda/OVERHEID.category">Verkeer | Organisatie en beleid</meta:user-defined>
    <meta:user-defined meta:name="OVERHEID.PostcodeHuisnummer/OVERHEIDop.postcodeHuisnummer">6004GN 29</meta:user-defined>
    <meta:user-defined meta:name="OVERHEIDop.woonplaats">Weert</meta:user-defined>
    <meta:user-defined meta:name="OVERHEIDop.straatnaam">Schuttebeem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7</meta:user-defined>
    <meta:user-defined meta:name="DCTERMS.abstract">Instellen parkeerverbod op een gedeelte van de Schuttebeemd in Weert</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arkeerverbod Schuttebeemd|exb-2017-57511</meta:user-defined>
    <meta:user-defined meta:name="OVERHEID.EPSG28992/DC.spatial">178011 362568</meta:user-defined>
    <meta:user-defined meta:name="OVERHEIDop.versieInformatie"/>
  </office:meta>
</office:document-meta>
</file>