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 Ontwerp Omgevingsplan buitengebied 2016 en plan-MER ter inzage</text:p>
          </table:table-cell>
          <table:table-cell office:value-type="string" table:style-name="staatscourantkop.B.cell">
            <text:section text:name="plaatje_id1-3-1-1" text:style-name="plaatje">
              <text:p text:style-name="illustratie_id1-3-1-1-1"><draw:frame draw:style-name="illustratie_id1-3-1-1-1" text:anchor-type="paragraph" svg:width="40mm" svg:height="14.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text:a xlink:href="https://zoek.officielebekendmakingen.nl/stcrt-2017-3987.html?zoekcriteria=%3fzkt%3dUitgebreid%26pst%3dStaatscourant%26vrt%3domgevingsplan%26zkd%3dAlleenInDeTitel%26dpr%3dAnderePeriode%26spd%3d20170124%26epd%3d20170126%26sdt%3dDatumPublicatie%26ap%3d%26pnr%3d1%26rpp%3d10&amp;resultIndex=0&amp;sorttype=1&amp;sortorder=4" xlink:type="simple">25 januari 2017 heeft het college van burgemeester en wethouders van Boekel bekend gemaakt dat het Ontwerp Omgevingsplan Buitengebied 2016 en het bijhorende plan-MER ter inzage liggen voor zienswijzen</text:a>. Als gevolg van een technische fout in de verbeelding van het plan moet het plan opnieuw ter inzage gelegd worden. <text:span text:style-name="nadrukcur"><text:span text:style-name="nadrukondlijn">De publicatiedatum van de kennisgeving en de periode van inzage worden hierbij aangepast</text:span></text:span>.</text:p>
            <text:p text:style-name="common-al"/>
            <text:p text:style-name="common-al">
            <text:span text:style-name="nadrukvet">Technische aanpassingen</text:span>
          </text:p>
            <text:p text:style-name="common-al">Door een technische fout in de digitale dataset van het plan zijn bepaalde regels voor de desbetreffende gebieden niet naar zichtbaar geworden bij het raadplegen van het plan. Dit is inmiddels verholpen. Het betreft de volgende vlakken / artikelen:</text:p>
            <text:p text:style-name="common-al"/>
            <text:list text:style-name="id1-3-2-1-1-6">
              <text:list-item text:style-override="id1-3-2-1-1-6-1">
                <text:number>1.</text:number>
                <text:p text:style-name="al">Artikel 53 en 54, functieveranderingen met melding of afwijking, en artikel 49, het verboden gebruik, in het woonwerklandschap met buurtschappen voor wat betreft de gebieden ten westen en zuiden van Boekel;</text:p>
              </text:list-item>
              <text:list-item text:style-override="id1-3-2-1-1-6-2">
                <text:number>2.</text:number>
                <text:p text:style-name="al">Artikel 55, 58, 61 en 64, functieveranderingen met delegatie in de gebieden woonwerklandschap met buurtschappen, het beekdal met aangrenzend open agrarisch gebied, het agrarisch landschap en de bosrijke ontginningen met buurtschappen;</text:p>
              </text:list-item>
              <text:list-item text:style-override="id1-3-2-1-1-6-3">
                <text:number>3.</text:number>
                <text:p text:style-name="al">Artikel 60, functieverandering met afwijking in het agrarisch landschap, is verwijderd en artikel 63, functieverandering met afwijking in de bosrijke ontginningen met buurtschappen, is toegevoegd voor het gebied ter hoogte van de bossen rondom de Rietven - Noordstraat;</text:p>
              </text:list-item>
              <text:list-item text:style-override="id1-3-2-1-1-6-4">
                <text:number>4.</text:number>
                <text:p text:style-name="al">Artikel 111, het vlak met delegatieregels voor aanpassing van de archeologische verwachtingswaarde is zichtbaar gemaakt in het hele plangebied. </text:p>
                <text:p text:style-name="al">De regels zaten al wel in het plan, maar bleken niet gekoppeld aan de betreffende gebieden waar deze regels van toepassing zijn. Inhoudelijk is er niets veranderd aan de regels.</text:p>
              </text:list-item>
            </text:list>
            <text:p text:style-name="common-al"/>
            <text:p text:style-name="common-al">
            <text:span text:style-name="nadrukvet">Raadplegen Omgevingsplan</text:span>
          </text:p>
            <text:p text:style-name="common-al">De aangepaste versie van het plan is digitaal raadpleegbaar via <text:a xlink:href="http://www.ruimtelijkeplannen.nl/" xlink:type="simple">www.ruimtelijkeplannen.nl</text:a>, identificatiecode NL.IMRO.0755.Omgevingsplan2016-ON01. Of via de gemeentelijke digitale raadpleegomgeving: <text:a xlink:href="http://boekel.crotec-omgevingsplan.nl/" xlink:type="simple">http://boekel.crotec-omgevingsplan.nl/</text:a>. </text:p>
            <text:p text:style-name="common-al"/>
            <text:p text:style-name="common-al">Bij verschillen tussen de digitale en de analoge versie van het Omgevingsplan is de digitale versie doorslaggevend.</text:p>
            <text:p text:style-name="common-al"/>
            <text:p text:style-name="common-al">
            <text:span text:style-name="nadrukvet">Aangepaste zienswijzentermijn</text:span>
          </text:p>
            <text:p text:style-name="common-al">Het plan is van <text:span text:style-name="nadrukcur"><text:span text:style-name="nadrukondlijn">8 februari 2017 tot en met 22 maart 2017</text:span></text:span> gedurende zes weken te raadplegen. Gedurende deze zienswijzetermijn kan iedereen zijn/haar reactie geven op het Omgevingsplan of het plan-MER. Deze reactie richt u aan de gemeenteraad van Boekel, Postbus 99, 5427 ZH te Boekel. Uw schriftelijke reactie moet voorzien zijn van uw naam, adres, locatie waar het over gaat en dagtekening. Als onderwerp geeft u <text:span text:style-name="nadrukcur">“zienswijze Omgevingsplan / plan-MER Buitengebied”</text:span> aan. Om een mondelinge reactie in te dienen moet u binnen de inzagetermijn een afspraak maken met onze medewerkers. Hiervan wordt verslag gemaakt. Wij ontvangen uw reactie bij voorkeur schriftelijk.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oekel</text:span>
            <text:span text:style-name="datum">7 februari 2017</text:span>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9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99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Ontwerp Omgevingsplan buitengebied 2016 en plan-MER ter inzage</meta:user-defined>
    <meta:user-defined meta:name="OVERHEIDop.doctype">Officiële Publicaties, versie 1.1</meta:user-defined>
    <meta:user-defined meta:name="DCTERMS.W3CDTF/OVERHEIDop.jaargang">2017</meta:user-defined>
    <meta:user-defined meta:name="DCTERMS.W3CDTF/DCTERMS.available">2017-02-07</meta:user-defined>
    <meta:user-defined meta:name="OVERHEIDop.publicationIssue">6996</meta:user-defined>
    <meta:user-defined meta:name="OVERHEIDop.StcrtID/DC.identifier">stcrt-2017-6996</meta:user-defined>
    <meta:user-defined meta:name="OVERHEID.TaxonomieBeleidsagenda/OVERHEID.category">Ruimte en infrastructuur | Organisatie en beleid</meta:user-defined>
    <meta:user-defined meta:name="OVERHEID.Gemeente/DC.spatial">Boekel</meta:user-defined>
    <meta:user-defined meta:name="OVERHEIDop.Ruimtelijkplan/OVERHEIDop.bekendmakingBetreffendePlan">NL.IMRO.0755.Omgevingsplan2016-ON01</meta:user-defined>
    <meta:user-defined meta:name="OVERHEIDop.referentienummer">Z/027116</meta:user-defined>
    <meta:user-defined meta:name="OVERHEID.Organisatietype/OVERHEID.organisationType">gemeente</meta:user-defined>
    <meta:user-defined meta:name="OVERHEID.Informatietype/DC.type">officiële publicatie</meta:user-defined>
    <dc:language>nl</dc:language>
    <meta:user-defined meta:name="OVERHEID.Gemeente/DC.creator">Boekel</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