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bra Brink en Nikadel    Zaaknummer 1437340 Volgnummer 2017 -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Texel;</text:p>
            <text:p text:style-name="considerans.al">gelet op het bepaalde in artikel 18, lid 1, sub d van de Wegenverkeerswet; </text:p>
            <text:p text:style-name="tussenkopcur">Overwegende de feitelijke situatie</text:p>
            <text:p text:style-name="considerans.al">dat in De Koog de Dorpsstraat, de Nikadel, de Brink en de Badweg in een 30 km zone liggen;</text:p>
            <text:p text:style-name="considerans.al">dat de Dorpsstraat tussen Brink en Badweg een winkelgebied en voetgangersgebied is;</text:p>
            <text:p text:style-name="considerans.al">dat de route Dorpsstraat richting Nikadel veel bestemmingsverkeer heeft dat elders in het dorp moet zijn;</text:p>
            <text:p text:style-name="considerans.al">dat de oversteek van voetgangers is geregeld door voetgangersoversteekplaatsen met zebra-belijning (zebrapaden) in de Brink tussen fietsenstalling en winkelgebied en in de Nikadel tussen kleine parkeerterrein en winkels;</text:p>
            <text:p text:style-name="considerans.al">dat de Brink en de Nikadel nabij de Dorpsstraat opnieuw wordt ingericht met een hoofdfunctie voor de voetganger en fietser;</text:p>
            <text:p text:style-name="considerans.al">dat de kruising Dorpsstraat Brink Nikadel wordt ingericht naar model van “shared space”;</text:p>
            <text:p text:style-name="considerans.al">dat in het plan van de herinrichting van de Brink en Nikadel geen geregelde zebrapaden passen op een plein dat ingericht wordt naar model van “shared space”.</text:p>
            <text:p text:style-name="tussenkopcur">Overwegende de wenselijke situatie</text:p>
            <text:p text:style-name="considerans.al">dat de voetgangers op de kruising Dorpsstraat Brink Nikadel na de reconstructie overal mogen oversteken in een duidelijk 30 km gebied;</text:p>
            <text:p text:style-name="considerans.al">dat in de situatie van “shared space” geen zebrapaden meer nodig zijn; </text:p>
            <text:p text:style-name="considerans.al">dat de verkeersintensiteit van verkeer op de route Dorpsstraat Nikadel niet zo hoog is dat oversteken zonder zebrapad niet mogelijk is;</text:p>
            <text:p text:style-name="considerans.al">dat de verkeersintensiteit op de Brink laag is en de hoeveelheid voetgangers na reconstructie kleiner zal zijn omdat de fietsenstalling wordt verplaatst in het plan;</text:p>
            <text:p text:style-name="tussenkopcur">Overwegende voorts</text:p>
            <text:p text:style-name="considerans.al">dat deze maatregel genomen wordt in verband met het verzekeren van de veiligheid en bruikbaarheid van de weg, evenals het beschermen van weggebruikers (artikel 2 Wegenverkeerswet 1994);</text:p>
            <text:p text:style-name="considerans.al">dat de overleggroep verkeerszaken Texel, waarvan de politie deel uitmaakt, een positief advies heeft gegeven op 6 september 2017;</text:p>
            <text:p text:style-name="considerans.al">gelet op de bepalingen van en op grond van de Wegenverkeerswet en het Reglement Verkeersregels en Verkeerstekens;</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zebrapaden op te heffen</text:p>
              </text:list-item>
              <text:list-item text:style-override="id1-3-2-1-2-3-2">
                <text:number>2.</text:number>
                <text:p text:style-name="al">dit besluit in te laten gaan bij de start van de reconstructie in februari 2018;</text:p>
              </text:list-item>
              <text:list-item text:style-override="id1-3-2-1-2-3-3">
                <text:number>3.</text:number>
                <text:p text:style-name="al">een afschrift van dit besluit te zenden aan de politie Noord-Holland, unit Texel;</text:p>
              </text:list-item>
              <text:list-item text:style-override="id1-3-2-1-2-3-4">
                <text:number>4.</text:number>
                <text:p text:style-name="al">dit besluit ter openbare kennis te brengen door publicatie in de digitale Staatscourant en in een plaatselijk blad. </text:p>
                <text:p text:style-name="al">Texel, 24 november 2017</text:p>
                <text:p text:style-name="al"> </text:p>
                <text:p text:style-name="al">burgemeester en wethouders van Texel,</text:p>
                <text:p text:style-name="al">namens dezen,</text:p>
                <text:p text:style-name="al">de manager Gemeentewerken,</text:p>
                <text:p text:style-name="al"> </text:p>
                <text:p text:style-name="al">de heer G.A.J. Berkelder</text:p>
              </text:list-item>
            </text:list>
            <text:p text:style-name="al">
            <text:a xlink:href="file:///B:/Team%20Gemeentewerken/Infra%20en%20Bouw/Infra/Verkeer/Verkeersbesluiten/staatscourant/2017-11%20Vops%20Brink%20en%20Nikadel.docx#_ftnref1" xlink:type="simple">[1]</text:a> 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5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5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5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bra Brink en Nikadel    Zaaknummer 1437340 Volgnummer 2017 - 11</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957</meta:user-defined>
    <meta:user-defined meta:name="OVERHEIDop.StcrtID/DC.identifier">stcrt-2017-69957</meta:user-defined>
    <meta:user-defined meta:name="DCTERMS.alternative">Gemeente Texel - De Zebra's in de kruising Dorpsstraat Nikadel en Brink op te heffen na reconstructie van de straten in voorjaar 2018 - De Koog kruising Dorpsstraat Brink Nikadel</meta:user-defined>
    <meta:user-defined meta:name="OVERHEID.Organisatietype/OVERHEID.organisationType">gemeente</meta:user-defined>
    <meta:user-defined meta:name="OVERHEID.Gemeente/OVERHEID.authority">Texel</meta:user-defined>
    <meta:user-defined meta:name="OVERHEID.Gemeente/DC.creator">Texel</meta:user-defined>
    <meta:user-defined meta:name="OVERHEID.TaxonomieBeleidsagenda/OVERHEID.category">Verkeer | Organisatie en beleid</meta:user-defined>
    <meta:user-defined meta:name="OVERHEID.Gemeente/DC.spatial">Texel</meta:user-defined>
    <meta:user-defined meta:name="OVERHEID.PostcodeHuisnummer/OVERHEIDop.postcodeHuisnummer">1796BR 68</meta:user-defined>
    <meta:user-defined meta:name="OVERHEIDop.woonplaats">De Koog</meta:user-defined>
    <meta:user-defined meta:name="OVERHEIDop.straatnaam">Nikad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7-11</meta:user-defined>
    <meta:user-defined meta:name="DCTERMS.abstract">opheffen zebra's in de kruising Dorpsstraat Nikadel Brink</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09 567991</meta:user-defined>
    <meta:user-defined meta:name="OVERHEIDop.versieInformatie"/>
  </office:meta>
</office:document-meta>
</file>