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uitritconstructie op de kruising tussen Nieuwe Walsteeg en garage Kweekl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text:p>
              </text:list-item>
              <text:list-item text:style-override="id1-3-2-2-1-4-6">
                <text:number>•</text:number>
                <text:p text:style-name="al">Enz.</text:p>
              </text:list-item>
            </text:list>
            <text:p text:style-name="tussenkopcur">Besluit</text:p>
            <text:p text:style-name="common-al">Hiermee rekening houdende hebben wij besloten een uitritconstructie aan te brengen op de kruising tussen de Nieuwe Walsteeg en de toeleidende weg naar garage Kweeklust. De uitritconstructie komt dwars op de toeleidende weg naar garage Kweeklust te liggen en zorgt er daarmee voor dat het verkeer van en naar garage Kweeklust al het andere verkeer (ook voetgangers) moet laten voorgaan. </text:p>
            <text:p text:style-name="tussenkopcur">Motivering</text:p>
            <text:p text:style-name="common-al">Op dit moment is de toeleidende weg naar garage Kweeklust op een gelijkwaardige manier aangesloten op de kruising met de Nieuwe Walsteeg. Op deze kruising geldt daarmee dat bestuurders van rechts voorrang hebben. In de praktijk zien we echter dat weggebruikers regelmatig twijfelen over de voorrangssituatie, waardoor bij diverse ontmoetingen het risico bestaat op miscommunicatie en zodoende zelfs op aanrijdingen. Een redelijk grote groep weggebruikers herkennen de toeleidende weg naar garage Kweeklust toch als zijnde een uitrit uit de parkeergarage en nemen voorrang op het verkeer komende van rechts. </text:p>
            <text:p text:style-name="common-al">Om de verkeersveiligheid te bevorderen is het noodzakelijk dat de inrichting ondubbelzinnigheid voorkomt. Daarmee wordt voorkomen dat verschillende weggebruikers andere verwachtingen hebben van de voorrangssituatie. </text:p>
            <text:p text:style-name="common-al">Als “weg van rechts” valt de weg naar de garage onvoldoende op. Dit heeft ermee te maken dat het wegbeeld op de Nieuwe Walsteeg, komende vanaf Paardenwater, door de vestingwal en de rij geparkeerde auto’s een aantal perspectieflijnen kent, die bijdragen aan een soort tunneleffect. Een weg van rechts zou dan voldoende op moeten vallen in dit beeld, om ook voorrang te hebben. En dat is hier niet het geval. De weg van en naar garage Kweeklust ligt vrijwel verscholen achter de vestingwal en valt pas laat op. Tevens is op de toeleidende weg een middenberm aangebracht, die niet bijdraagt aan de opvallendheid. </text:p>
            <text:p text:style-name="common-al">Omwille van de veiligheid kiezen we er daarom voor om het trottoir door te laten lopen langs de Nieuwe Walsteeg, waardoor er een uitritconstructie wordt gecreëerd op de toeleidende weg naar Kweeklust. Verkeer van en naar de parkeergarage moet zodoende voorrang verlenen op alle verkeer op de Nieuwe Walsteeg. Dus ook aan voetgangers. </text:p>
            <text:p text:style-name="tussenkopcur">Uitvoering</text:p>
            <text:p text:style-name="common-al">Het besluit wordt uitgevoerd door middel van het realiseren van een uitritconstructie. Kenmerkend aan de constructie is dat het trottoir op hoogte doorlopend is. De constructie wordt voldoende breed voor een personenauto om op te stellen. </text:p>
            <text:p text:style-name="tussenkopcur">Overleg met eigenaar en of beheerder</text:p>
            <text:p text:style-name="common-al">Dit is niet van toepassing. Wij zijn zowel eigenaar, als beheerder van deze weg. </text:p>
            <text:p text:style-name="tussenkopcur">Overleg met andere weg- en of spoorbeheerders</text:p>
            <text:p text:style-name="common-al">Dit is niet van toepassing. Deze maatregel kent een beperkte werkingssfeer en beïnvloedt het verkeer op andermans wegen of op het spoor niet. </text:p>
            <text:p text:style-name="tussenkopcur">Overleg met / advies van politie</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8 november 2017</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2-1-39">
              <text:list-item text:style-override="id1-3-2-2-1-39-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5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5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5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uitritconstructie op de kruising tussen Nieuwe Walsteeg en garage Kweeklust</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953</meta:user-defined>
    <meta:user-defined meta:name="OVERHEIDop.StcrtID/DC.identifier">stcrt-2017-69953</meta:user-defined>
    <meta:user-defined meta:name="DCTERMS.alternative">Gemeente Gorinchem - Realiseren uitritconstructie garage Kweeklust - Nieuwe Walsteeg</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1JH 11</meta:user-defined>
    <meta:user-defined meta:name="OVERHEIDop.woonplaats">Gorinchem</meta:user-defined>
    <meta:user-defined meta:name="OVERHEIDop.straatnaam">Nieuwe Walste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7-57478</meta:user-defined>
    <meta:user-defined meta:name="OVERHEID.EPSG28992/DC.spatial">126521 427191</meta:user-defined>
    <meta:user-defined meta:name="OVERHEIDop.versieInformatie"/>
  </office:meta>
</office:document-meta>
</file>