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Linde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8732     documentnummer D-2017/347780</text:p>
            <text:p text:style-name="common-al">Burgemeester en wethouders van Amstelveen besluiten het parkeren te verbieden op een parkeerplaats in de parkeerhaven aan de westkant van Lindepark, zoals aangegeven op de bijgevoegde tekening R&amp;B-V-2017-116, met uitzondering van het voertuig met het kenteken 17-ZF-DF (gehandicaptenparkeerplaats).</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17-ZF-DF,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9  november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1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4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4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4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Lindepark</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944</meta:user-defined>
    <meta:user-defined meta:name="OVERHEIDop.StcrtID/DC.identifier">stcrt-2017-69944</meta:user-defined>
    <meta:user-defined meta:name="DCTERMS.alternative">Gemeente Amstelveen - Gehandicaptenparkeerplaats op kenteken - Lindepar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LD 20</meta:user-defined>
    <meta:user-defined meta:name="OVERHEIDop.woonplaats">Amstelveen</meta:user-defined>
    <meta:user-defined meta:name="OVERHEIDop.straatnaam">Linde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indepark|exb-2017-57466</meta:user-defined>
    <meta:user-defined meta:name="OVERHEID.EPSG28992/DC.spatial">118368 478602</meta:user-defined>
    <meta:user-defined meta:name="OVERHEIDop.versieInformatie"/>
  </office:meta>
</office:document-meta>
</file>