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urfschi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58526 documentnummer D-2017/346407</text:p>
            <text:p text:style-name="common-al">Burgemeester en wethouders van Amstelveen besluiten het parkeren te verbieden op een parkeerplaats op het noordwestelijke gedeelte van Turfschip zoals aangegeven op de bijgevoegde tekening R&amp;B-V-2017-114, met uitzondering van het voertuig met het kenteken 75-XJX-7 (gehandicaptenparkeerplaats). Gelijktijdig vervalt voor dat voertuig de aanwijzing van de gehandicaptenparkeerplaats in de Erasmuslaan. </text:p>
            <text:p text:style-name="common-al">Dit gebeurt door middel van het ver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De aanvrager beschikt over een gehandicaptenparkeerplaats op kenteken bij de woning in de Erasmuslaan voor het voertuig met het kenteken 75-XJX-7 dat de bewoner zelf bestuurt. De bewoner verhuist naar een woning aan Turfschip en heeft gevraagd om de gehandicaptenparkeerplaats op kenteken mee te verhuizen naar het nieuwe adres.</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ook op het nieuwe adres moeite om dicht bij de woning op de openbare weg parkeerruimte te vinden en beschikt daar niet over eigen parkeergelegenheid.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8 nov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3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3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urfschip</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930</meta:user-defined>
    <meta:user-defined meta:name="OVERHEIDop.StcrtID/DC.identifier">stcrt-2017-69930</meta:user-defined>
    <meta:user-defined meta:name="DCTERMS.alternative">Gemeente Amstelveen - Gehandicaptenparkeerplaats op kenteken - Turfschip</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XM 50</meta:user-defined>
    <meta:user-defined meta:name="OVERHEIDop.woonplaats">Amstelveen</meta:user-defined>
    <meta:user-defined meta:name="OVERHEIDop.straatnaam">Turfschi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urfschip|exb-2017-57459</meta:user-defined>
    <meta:user-defined meta:name="OVERHEID.EPSG28992/DC.spatial">119553 477221</meta:user-defined>
    <meta:user-defined meta:name="OVERHEIDop.versieInformatie"/>
  </office:meta>
</office:document-meta>
</file>