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21 december 2017, nr. IENM/BSK-2017/294075, houdende vaststelling van het subsidieplafond op grond van de Rijkscofinancieringsregeling Interreg V voor het jaar 2018</text:h>
      <text:p text:style-name="ifm_p_mt.3.7mm_ifm">De Staatssecretaris van Infrastructuur en Waterstaat,</text:p>
      <text:p text:style-name="ifm_p_mt.3.7mm_ifm">Gelet op artikel 5, vijfde lid, van de Rijkscofinancieringsregeling Interreg V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subsidieplafond, bedoeld in artikel 5, vijfde lid, van de Rijkscofinancieringsregeling Interreg V wordt voor de periode vanaf 15 februari 2018 tot en met 31 december 2018 vastgesteld op € 1.200.000,–.</text:p>
      <text:h text:style-name="ifm_p_font.bold_mt.5.08mm_page.keep-with-next_ifm" text:outline-level="2">Artikel<text:s/>2<text:s/></text:h>
      <text:p text:style-name="ifm_p_mt.4.23mm_ifm">Dit besluit treedt in werking met ingang van 15 februari 2018. </text:p>
      <text:p text:style-name="ifm_p_mt.3.7mm_ifm">Dit besluit zal in de Staatscourant worden geplaatst.</text:p>
      <text:p text:style-name="ifm_p_font.italic_mt.3.7mm_ifm">De Staatssecretaris van  Infrastructuur en Waterstaat,<text:line-break/>Namens deze,<text:line-break/>De Directeur-Generaal Milieu en Internationaal,<text:line-break/>ir. R.P.<text:s/>La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925</text:span><text:tab/>22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925</text:span><text:tab/>22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21 december 2017, nr. IENM/BSK-2017/294075, houdende vaststelling van het subsidieplafond op grond van de Rijkscofinancieringsregeling Interreg V voor het jaar 2018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5, vijfde lid, van de Rijkscofinancieringsregeling Interreg V</meta:user-defined>
    <meta:user-defined meta:name="DC.title">Besluit van de Staatssecretaris van Infrastructuur en Waterstaat, van 21 december 2017, nr. IENM/BSK-2017/294075, houdende vaststelling van het subsidieplafond op grond van de Rijkscofinancieringsregeling Interreg V voor het jaar 2018</meta:user-defined>
    <meta:user-defined meta:name="DCTERMS.alternative"/>
    <meta:user-defined meta:name="DCTERMS.W3CDTF/DCTERMS.available">2017-12-22</meta:user-defined>
    <meta:user-defined meta:name="OVERHEIDop.Ruimtelijkplan/OVERHEIDop.bekendmakingBetreffendePlan"/>
  </office:meta>
</office:document-meta>
</file>