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Epelaan   Zaaknummer 1437340 Volgnummer 2017 - 7     </text:p>
          </table:table-cell>
          <table:table-cell office:value-type="string" table:style-name="staatscourantkop.B.cell">
            <text:section text:name="plaatje_id1-3-1-1" text:style-name="plaatje">
              <text:p text:style-name="illustratie_id1-3-1-1-1"><draw:frame draw:style-name="illustratie_id1-3-1-1-1" text:anchor-type="paragraph" svg:width="40mm" svg:height="13.70000000000000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Burgemeester en wethouders van Texel;</text:p>
            <text:p text:style-name="considerans.al">gelet op het bepaalde in artikel 18, lid 1, sub d van de Wegenverkeerswet; </text:p>
            <text:p text:style-name="tussenkopcur">Overwegende de feitelijke situatie</text:p>
            <text:p text:style-name="considerans.al">De voorrang op de kruising Epelaan Kamerstraat werd geregeld met voorrangsborden en haaientanden;</text:p>
            <text:p text:style-name="considerans.al">De kruising ligt in de 30 km zone van De Koog;</text:p>
            <text:p text:style-name="considerans.al">Gelijkwaardigheid van verkeer is daar passend;</text:p>
            <text:p text:style-name="considerans.al">In het voorjaar van 2017 is de Epelaan opnieuw ingericht en de kruising met de Kamerstraat is terug gekomen als plateau;</text:p>
            <text:p text:style-name="tussenkopcur">Overwegende de wenselijke situatie</text:p>
            <text:p text:style-name="considerans.al">Er is gelijkwaardig verkeer;</text:p>
            <text:p text:style-name="considerans.al">De voorrangsregeling op de kruising is opgeheven;</text:p>
            <text:p text:style-name="tussenkopcur">Overwegende voorts</text:p>
            <text:p text:style-name="considerans.al">dat deze maatregel genomen wordt in verband met het verzekeren van de veiligheid op de weg, evenals het beschermen van weggebruikers (artikel 2 Wegenverkeerswet 1994);</text:p>
            <text:p text:style-name="considerans.al">dat de overleggroep verkeerszaken Texel, waarvan de politie deel uitmaakt, een positief advies heeft gegeven op 6 september 2017;</text:p>
            <text:p text:style-name="considerans.al">gelet op de bepalingen van en op grond van de Wegenverkeerswet en het Reglement Verkeersregels en Verkeerstekens;</text:p>
            <text:p text:style-name="considerans_bottom"/>
          </text:section>
          <text:section text:name="afkondiging_id1-3-2-1-2" text:style-name="afkondiging">
            <text:p text:style-name="afkondiging_top"/>
            <text:p text:style-name="al">
            <text:span text:style-name="nadrukvet">Besluiten</text:span>
          </text:p>
            <text:p text:style-name="al"/>
            <text:list text:style-name="id1-3-2-1-2-3">
              <text:list-item text:style-override="id1-3-2-1-2-3-1">
                <text:number>1.</text:number>
                <text:p text:style-name="al">de voorrangsregeling op de kruising op te heffen door de borden B3 en B6 te verwijderen;</text:p>
              </text:list-item>
              <text:list-item text:style-override="id1-3-2-1-2-3-2">
                <text:number>2.</text:number>
                <text:p text:style-name="al">dit besluit in te laten gaan op 24 november 2017;</text:p>
              </text:list-item>
              <text:list-item text:style-override="id1-3-2-1-2-3-3">
                <text:number>3.</text:number>
                <text:p text:style-name="al">een afschrift van dit besluit te zenden aan de politie Noord-Holland, unit Texel;</text:p>
              </text:list-item>
              <text:list-item text:style-override="id1-3-2-1-2-3-4">
                <text:number>4.</text:number>
                <text:p text:style-name="al">dit besluit ter openbare kennis te brengen door publicatie in de digitale Staatscourant en in een plaatselijk blad.</text:p>
              </text:list-item>
            </text:list>
            <text:p text:style-name="al">
            <text:a xlink:href="file:///B:/Team%20Gemeentewerken/Infra%20en%20Bouw/Infra/Verkeer/Verkeersbesluiten/staatscourant/2017-7%20Epelaan%20Kamerstraat.docx#_ftnref1" xlink:type="simple">[1]</text:a> Ingevolge de Algemene wet bestuursrecht kan een belanghebbende tegen dit besluit bij ons een bezwaarschrift indienen binnen 6 weken na de dag waarop dit besluit is verzonden of uitgereikt. Het bezwaarschrift moet in ieder geval bevatten de naam en het adres van de indiener, de dagtekening, een omschrijving van het besluit waartegen bezwaar wordt gemaakt, de gronden van het bezwaar en zo mogelijk een afschrift van het bestreden besluit. Als een bezwaarschrift is ingediend, is het in spoedeisende gevallen mogelijk om daarnaast een verzoek tot het treffen van een voorlopige voorziening in te dienen bij de voorzieningenrechter van de Rechtbank Noord-Holland in Haarlem, Postbus 1621, 2003 BR Haarlem. Van de indiener van een dergelijk verzoekschrift wordt een bedrag aan griffierechten geheven.Ingevolge de Algemene wet bestuursrecht kan een belanghebbende tegen dit besluit bij ons een bezwaarschrift indienen binnen 6 weken na de dag waarop dit besluit is verzonden of uitgereikt. Het bezwaarschrift moet in ieder geval bevatten de naam en het adres van de indiener, de dagtekening, een omschrijving van het besluit waartegen bezwaar wordt gemaakt, de gronden van het bezwaar en zo mogelijk een afschrift van het bestreden besluit. Als een bezwaarschrift is ingediend, is het in spoedeisende gevallen mogelijk om daarnaast een verzoek tot het treffen van een voorlopige voorziening in te dienen bij de voorzieningenrechter van de Rechtbank Noord-Holland in Haarlem, Postbus 1621, 2003 BR Haarlem. Van de indiener van een dergelijk verzoekschrift wordt een bedrag aan griffierechten geheven.</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918</text:span><text:line-break/><text:date style:data-style-name="dag" text:fixed="true" text:date-value="2017-12-01"/><text:line-break/><text:date style:data-style-name="jaar" text:fixed="true" text:date-value="2017-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9918</text:span><text:date style:data-style-name="nicedate" text:fixed="true" text:date-value="2017-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9918</text:span><text:date style:data-style-name="nicedate" text:fixed="true" text:date-value="2017-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Epelaan   Zaaknummer 1437340 Volgnummer 2017 - 7</meta:user-defined>
    <meta:user-defined meta:name="OVERHEIDop.doctype">Officiële Publicaties, versie 1.1</meta:user-defined>
    <meta:user-defined meta:name="DCTERMS.W3CDTF/OVERHEIDop.jaargang">2017</meta:user-defined>
    <meta:user-defined meta:name="DCTERMS.W3CDTF/DCTERMS.available">2017-12-01</meta:user-defined>
    <meta:user-defined meta:name="OVERHEIDop.publicationIssue">69918</meta:user-defined>
    <meta:user-defined meta:name="OVERHEIDop.StcrtID/DC.identifier">stcrt-2017-69918</meta:user-defined>
    <meta:user-defined meta:name="DCTERMS.alternative">Gemeente Texel - Opheffen voorrang kruising Kamerstraat Epelaan - De Koog Epelaan Kamerstraat</meta:user-defined>
    <meta:user-defined meta:name="OVERHEID.Organisatietype/OVERHEID.organisationType">gemeente</meta:user-defined>
    <meta:user-defined meta:name="OVERHEID.Gemeente/OVERHEID.authority">Texel</meta:user-defined>
    <meta:user-defined meta:name="OVERHEID.Gemeente/DC.creator">Texel</meta:user-defined>
    <meta:user-defined meta:name="OVERHEID.TaxonomieBeleidsagenda/OVERHEID.category">Verkeer | Organisatie en beleid</meta:user-defined>
    <meta:user-defined meta:name="OVERHEID.Gemeente/DC.spatial">Texel</meta:user-defined>
    <meta:user-defined meta:name="OVERHEID.PostcodeHuisnummer/OVERHEIDop.postcodeHuisnummer">1796AR 7d</meta:user-defined>
    <meta:user-defined meta:name="OVERHEIDop.woonplaats">De Koog</meta:user-defined>
    <meta:user-defined meta:name="OVERHEIDop.straatnaam">Epelaa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referentienummer">2017-7</meta:user-defined>
    <meta:user-defined meta:name="DCTERMS.abstract">opheffen voorrang op een kruising binnen de 30 km zonde van De Koog</meta:user-defined>
    <meta:user-defined meta:name="OVERHEIDop.verkeersbordcode">B3</meta:user-defined>
    <meta:user-defined meta:name="OVERHEIDop.verkeersbordcode">B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13170 567739</meta:user-defined>
    <meta:user-defined meta:name="OVERHEIDop.versieInformatie"/>
  </office:meta>
</office:document-meta>
</file>