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abo-projectbesluit / omgevingsvergunning Meddoseweg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6 december 2017 gedurende zes weken een ontwerp omgevingsvergunning Meddoseweg 40 ter inzage ligt.</text:p>
            <text:p text:style-name="common-al"/>
            <text:p text:style-name="common-al">
            <text:span text:style-name="nadrukvet">Inhoud en ligging</text:span>
          </text:p>
            <text:p text:style-name="common-al">Het ontwerp van de omgevingsvergunning ‘Meddoseweg 40’ heeft betrekking op de volgende onderdelen:</text:p>
            <text:p text:style-name="common-al">- bouwen (artikel 2.1, lid 1 onder a Wet algemene bepalingen omgevingsrecht);</text:p>
            <text:p text:style-name="common-al">- afwijken van het bestemmingsplan/projectbesluit (artikel 2.1, lid 1 onder c en artikel 2.12, lid 1 onder a, 3° Wabo). Het ontwerp van de omgevingsvergunning betreft het mogelijk maken van een tweede bedrijfswoning en een receptie aan de Meddoseweg 40 buiten het bouwvlak.</text:p>
            <text:p text:style-name="common-al">
            <text:span text:style-name="nadrukvet">Ter inzage </text:span>
          </text:p>
            <text:p text:style-name="common-al">Het ontwerp ligt met ingang van woensdag 6 december 2017 tot en met dinsdag 16 januari 2017 ter inzage. De stukken liggen ter inzage bij de publieksbalie van het gemeentekantoor aan de Stationsstraat 25. Het ontwerp is digitaal raadpleegbaar via www.ruimtelijkeplannen.nl. Het planidentificatienummer is: NL.IMRO.0294.PB1711BGMEDDOSWG40-OW01.</text:p>
            <text:p text:style-name="common-al">
            <text:span text:style-name="nadrukvet">Zienswijzen</text:span>
          </text:p>
            <text:p text:style-name="common-al">Gedurende de bovengenoemde termijn van terinzagelegging kan een ieder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0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0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0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bo-projectbesluit / omgevingsvergunning Meddoseweg 40</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69904</meta:user-defined>
    <meta:user-defined meta:name="OVERHEIDop.StcrtID/DC.identifier">stcrt-2017-6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A 13</meta:user-defined>
    <meta:user-defined meta:name="OVERHEIDop.woonplaats">Winterswijk Meddo</meta:user-defined>
    <meta:user-defined meta:name="OVERHEIDop.straatnaam">Meddo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490 446434</meta:user-defined>
    <meta:user-defined meta:name="OVERHEIDop.versieInformatie"/>
  </office:meta>
</office:document-meta>
</file>