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8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Landbouw, Natuur en Voedselkwaliteit van 15 december 2017, nr. WJZ / 17177092, tot vaststelling van de datum waarvoor een landbouwer zich kan melden voor verhoging van het op een bedrijf rustende fosfaatrecht</text:h>
      <text:p text:style-name="ifm_p_mt.3.7mm_ifm">De Minister van Landbouw, Natuur en Voedselkwaliteit,</text:p>
      <text:p text:style-name="ifm_p_mt.3.7mm_ifm">Gelet op artikel 23, vierde tot en met zesde lid, van de Meststoffenwe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Na artikel 127 van de Uitvoeringsregeling Meststoffenwet wordt een artikel ingevoegd, luidende:</text:p>
      <text:section text:style-name="ifm_sect_mleft.5.1mm_ifm" text:name="d15e51">
        <text:h text:style-name="ifm_p_font.bold_mt.5.08mm_page.keep-with-next_ifm" text:outline-level="2">Artikel<text:s/>127a<text:s/></text:h>
        <text:p text:style-name="ifm_p_mt.4.23mm_ifm">De melding, bedoeld in artikel 23, vierde tot en met zesde lid, van de wet, kan tot 1 april 2018 worden ingediend.</text:p>
      </text:section>
      <text:h text:style-name="ifm_p_font.bold_mt.5.08mm_page.keep-with-next_ifm" text:outline-level="2">ARTIKEL<text:s/>II<text:s/></text:h>
      <text:p text:style-name="ifm_p_mt.4.23mm_ifm">Deze regeling treedt in werking met ingang van 1 januari 2018.</text:p>
      <text:p text:style-name="ifm_p_mt.3.7mm_ifm">Deze regeling zal in de Staatscourant worden geplaatst.</text:p>
      <text:p text:style-name="ifm_p_font.italic_mt.3.7mm_ifm">
                  ’s-Gravenhage,
                   15 december 2017
               </text:p>
      <text:p text:style-name="ifm_p_font.italic_mt.3.7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9891</text:span><text:tab/>28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9891</text:span><text:tab/>28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Landbouw, Natuur en Voedselkwaliteit van 15 december 2017, nr. WJZ / 17177092, tot vaststelling van de datum waarvoor een landbouwer zich kan melden voor verhoging van het op een bedrijf rustende fosfaatrecht</dc:title>
    <meta:user-defined meta:name="OVERHEID.Ministerie/DC.creator">Ministerie van Landbouw, Natuur en Voedselkwaliteit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989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989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DC.title">Regeling van de Minister van Landbouw, Natuur en Voedselkwaliteit van 15 december 2017, nr. WJZ / 17177092, tot vaststelling van de datum waarvoor een landbouwer zich kan melden voor verhoging van het op een bedrijf rustende fosfaatrecht</meta:user-defined>
    <meta:user-defined meta:name="DCTERMS.alternative"/>
    <meta:user-defined meta:name="DCTERMS.W3CDTF/OVERHEIDop.datumOndertekening">2017-12-15</meta:user-defined>
    <meta:user-defined meta:name="DCTERMS.W3CDTF/DCTERMS.available">2017-12-28</meta:user-defined>
    <meta:user-defined meta:name="OVERHEIDop.Ruimtelijkplan/OVERHEIDop.bekendmakingBetreffendePlan"/>
  </office:meta>
</office:document-meta>
</file>