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8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8, Rijkswaterstaat</text:h>
      <text:p text:style-name="ifm_p_mt.7.4mm_ifm"><text:span text:style-name="ifm_span_font.bold_mt.7.4mm_ifm">Van donderdag 7 december 2017 tot en met woensdag 17 januari 2018 liggen voor het Programma Stroomlijn, deelgebied 4 (uiterwaarden langs de Nederrijn en Lek), cluster 8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Wet natuurbescherming</text:span></text:p>
      <text:p text:style-name="ifm_p_indent.-5mm_mleft.5mm_ifm">•<text:tab/><text:span text:style-name="ifm_span_font.bold_ifm">ontwerpontheffing op grond van de Wet natuurbescherming</text:span></text:p>
      <text:p text:style-name="ifm_p_indent.-5mm_mleft.5mm_ifm">•<text:tab/><text:span text:style-name="ifm_span_font.bold_ifm">ontwerpomgevingsvergunningen activiteit ‘werken of werkzaamheden’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In 2015, 2016 en 2017 zijn daarom – na een afweging van belangen – zoveel mogelijk bomen en struiken uit de stroombaan van de rivier verwijderd, onder andere op moeilijk te beheren locaties. Om deze locaties in de toekomst vrij te houden van nieuwe opgaande begroeiing, zijn ter plaatse inrichtingsmaatregelen nodig om het toekomstig beheer relatief eenvoudig (c.q. op reguliere wijze) te kunnen uitvoeren. Deze duurzaam beheer maatregelen betreffen met name het diepfrezen en afwerken van terreinen.</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4, cluster 8 betreffen werkzaamheden in 4 uiterwaarden, verspreid over 3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Dit cluster omvat duurzaam beheer maatregelen in het kader van het Programma Stroomlijn. Om dit te kunnen doen, moet op grond van de Waterwet een projectplan worden opgesteld. In het projectplan wordt de complete ingreep voor deelgebied 4, cluster 8 beoordeeld. Het betreffende projectplan vormt daarmee het overkoepelend juridisch kader voor de werkzaamheden.</text:p>
      <text:h text:style-name="ifm_p_font.bold-italic_mt.5.08mm_page.keep-with-next_ifm" text:outline-level="5">Ontwerpvergunning op grond van de Wet natuurbescherming</text:h>
      <text:p text:style-name="ifm_p_mt.4.23mm_ifm">Om de werkzaamheden in het kader van het Programma Stroomlijn te kunnen uitvoeren, is voor 2 uiterwaarden een verlenging van de looptijd van de reeds verleende vergunning op grond van de Wet natuurbescherming (voorheen Natuurbeschermingswet 1998) vereist. Het betreft de vergunning die is verleend voor cluster 4.</text:p>
      <text:h text:style-name="ifm_p_font.bold-italic_mt.5.08mm_page.keep-with-next_ifm" text:outline-level="5">Ontwerpontheffingen op grond van de Wet natuurbescherming</text:h>
      <text:p text:style-name="ifm_p_mt.4.23mm_ifm">Om de werkzaamheden in het kader van het Programma Stroomlijn te kunnen uitvoeren, is voor 1 uiterwaard een tweede wijziging van de reeds verleende ontheffing op grond van de Wet natuurbescherming (voorheen Flora- en faunawet) vereist. Het betreft de ontheffing die is verleend voor cluster 3 (de eerste wijziging van deze ontheffing is verleend voor cluster 5).</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3 uiterwaarden een omgevingsvergunning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Waterstaat t.b.v. de uiterwaarden Beusichemsewaard en Rijswijkse Buitenpolder (gemeente Buren), Wageningse Benedenwaarden (ook wel Bovenste Polder onder Wageningen, gemeente Wageningen) en Rosandepolder (gemeente Renkum) met bijbehorende stukken, waaronder de m.e.r.-beoordelingsbeslissing.</text:p>
      <text:p text:style-name="ifm_p_indent.-7mm_mleft.7mm_ifm">2.<text:tab/>Ontwerpvergunning op grond van de Wet natuurbescherming van de Minister van Landbouw, Natuur en Voedselkwaliteit t.b.v. de uiterwaarden Rijswijkse Buitenpolder (gemeente Buren) en Wageningse Benedenwaarden (ook wel Bovenste Polder onder Wageningen, gemeente Wageningen) met bijbehorende stukken. Het betreft de verlenging van de looptijd van de reeds verleende vergunning voor cluster 4.</text:p>
      <text:p text:style-name="ifm_p_indent.-7mm_mleft.7mm_ifm">3.<text:tab/>Ontwerpontheffing op grond van de Wet natuurbescherming van de Minister van Landbouw, Natuur en Voedselkwaliteit t.b.v. de uiterwaard Beusichemsewaard (gemeente Buren) met bijbehorende stukken. Het betreft de tweede wijziging van de reeds verleende ontheffing voor cluster 3.</text:p>
      <text:p text:style-name="ifm_p_indent.-7mm_mleft.7mm_ifm">4.<text:tab/>Ontwerpomgevingsvergunning op grond van de Wet algemene bepalingen omgevingsrecht voor de voor de activiteit ‘werken of werkzaamheden’ t.b.v. de uiterwaarden Beusichemsewaard en Rijswijkse Buitenpolder van het college van B&amp;W van de gemeente Buren met bijbehorende stukken.</text:p>
      <text:p text:style-name="ifm_p_indent.-7mm_mleft.7mm_ifm">5.<text:tab/>Ontwerpomgevingsvergunning op grond van de Wet algemene bepalingen omgevingsrecht voor de voor de activiteit ‘werken of werkzaamheden’ t.b.v. de uiterwaard Wageningse Benedenwaarden (ook wel Bovenste Polder onder Wageningen) van het college van B&amp;W van de gemeente Wageningen met bijbehorende stukken.</text:p>
      <text:h text:style-name="ifm_p_font.bold_mt.5.08mm_page.keep-with-next_ifm" text:outline-level="4">Waar en wanneer kunt u de ontwerpbesluiten inzien?</text:h>
      <text:p text:style-name="ifm_p_mt.4.23mm_ifm">Van donderdag 7 december 2017 tot en met woensdag 17 januari 2018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uren, De Wetering 1, 4021 VZ Maurik;</text:p>
      <text:p text:style-name="ifm_p_indent.-5mm_mleft.5mm_ifm">•<text:tab/>Gemeentehuis Renkum, Generaal Urquhartlaan 4, 6861 GG Oosterbeek;</text:p>
      <text:p text:style-name="ifm_p_indent.-5mm_mleft.5mm_ifm">•<text:tab/>Stadhuis Wageningen, Markt 22, 6701 CZ Wageningen.</text:p>
      <text:p text:style-name="ifm_p_mt.3.7mm_ifm">Vanwege Kerst en Nieuwjaar gelden aangepaste openingstijden. Voor informatie hierover kunt u de websites van de betreffende gemeenten raadplegen.</text:p>
      <text:h text:style-name="ifm_p_font.bold_mt.5.08mm_page.keep-with-next_ifm" text:outline-level="4">Digitale inzage</text:h>
      <text:p text:style-name="ifm_p_mt.4.23mm_ifm">De ontwerpbesluiten met bijbehorende stukken, inclusief de aanvragen, kunt u ook inzien via www.coordinatiestroomlijn.nl, onder Deelgebied 4, Cluster 8, Ontwerpbesluiten.</text:p>
      <text:h text:style-name="ifm_p_font.bold_mt.5.08mm_page.keep-with-next_ifm" text:outline-level="4">Hoe kunt u zienswijzen indienen?</text:h>
      <text:p text:style-name="ifm_p_mt.4.23mm_ifm">Van donderdag 7 december 2017 tot en met woensdag 17 januari 2018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de ontwerpbesluiten naar:</text:p>
      <text:p text:style-name="ifm_p_ifm">De Minister van Infrastructuur en Waterstaat</text:p>
      <text:p text:style-name="ifm_p_ifm">Grote Projecten en Onderhoud |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t brengen over de ontwerpbesluiten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trokken bevoegd gezagsinstanties betrekken de ingediende zienswijzen bij het nemen van de definitieve besluiten. Iedereen die een zienswijze heeft ingediend wordt geïnformeerd over wat daarmee is gedaan.</text:p>
      <text:p text:style-name="ifm_p_mt.3.7mm_ifm">Tegen de definitieve besluiten kan beroep worden ingediend als men belanghebbende is en als men een zienswijze naar voren heeft gebracht over de betreffende ontwerpbesluiten, tenzij redelijkerwijs niet kan worden verweten dat geen zienswijze naar voren is gebracht.</text:p>
      <text:h text:style-name="ifm_p_font.bold_mt.5.08mm_page.keep-with-next_ifm" text:outline-level="4">Direct in werking treden omgevingsvergunningen</text:h>
      <text:p text:style-name="ifm_p_mt.4.23mm_ifm">In de twee ontwerpomgevingsvergunningen in dit cluster is het voornemen opgenomen om gebruik te maken van artikel 6.2 van de Wabo. Gebruikmaking van dat artikel heeft tot gevolg dat de definitieve omgevingsvergunningen direct na de bekendmaking in werking treden.</text:p>
      <text:p text:style-name="ifm_p_ifm">Om de benodigde zorgvuldigheid in acht te nemen, zal met een ieder die een zienswijze heeft ingediend persoonlijk contact worden opgenomen. Dit ter voorkoming van een eventueel onomkeerbare situatie bij de uitvoering van de maatregelen uit dit cluster. Meer uitleg hierover vindt u in paragraaf 5 (Procedure) van het ontwerpprojectplan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86</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86</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4 (uiterwaarden langs de Nederrijn en Lek), cluster 8,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9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4 (uiterwaarden langs de Nederrijn en Lek), cluster 8, Rijkswaterstaat</meta:user-defined>
    <meta:user-defined meta:name="DCTERMS.W3CDTF/DCTERMS.available">2017-12-06</meta:user-defined>
    <meta:user-defined meta:name="OVERHEIDop.Ruimtelijkplan/OVERHEIDop.bekendmakingBetreffendePlan"/>
  </office:meta>
</office:document-meta>
</file>