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suggestiestroken tot fietsstroken P.C. Hooftlaan W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College van B&amp;W gemeente Oldambt</text:p>
          <text:section text:name="considerans_id1-3-2-1-3" text:style-name="considerans">
            <text:p text:style-name="tussenkopcur">
            <text:span text:style-name="nadrukvet">Overwegingen ten aanzien van het besluit</text:span>
          </text:p>
            <text:p text:style-name="considerans.al">Overwegende dat gebiedsontsluitingswegen (met een snelheidsregiem van maximaal 50 km/uur) bijna allemaal zijn voorzien van rode suggestiestroken of rode fietsstroken;Dat er op fietsstroken niet geparkeerd en op suggestiestroken wel geparkeerd mag worden; Dat het in het kader van de verkeersveiligheid voor langzaam verkeer tot aanbeveling strekt om parkeren op suggestiestroken tegen te gaan en deze stroken derhalve de status van fietsstrook te geven; Dat langs de P.C. Hooftlaan tussen de Blijhamsterweg en de Bilderdijkstraat in Winschoten ten dele suggestiestroken liggen; De het de veiligheid van langzaam verkeer en de doorstroming van gemotoriseerd verkeer op de P.C. Hooftlaan bevordert als de suggestiestroken de status van fietsstrook krijgen; dat de Nationale politie het eens is met dit besluit, hetgeen te lezen valt in het rapport 20171020000425. d.d. 29-11-2017 van de Districtschef korpschef van politie,  gelet op het bepaalde in artikel 12 van het Besluit Administratieve Bepalingen inzake het Wegverkeer en artikel 18 van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wijzigen van suggestiestroken in fietsstroken langs de P.C. Hooftlaan tussen de Blijhamsterweg en de Bilderdijkstraat in Winschoten. De maatregel wordt met witte fietssymbolen aangegeven.</text:p>
            <text:p text:style-name="tekst_bottom"/>
          </text:section>
        </text:section>
        <text:section text:name="regeling-sluiting_id1-3-2-3" text:style-name="regeling-sluiting">
          <text:section text:name="gegeven_id1-3-2-3-1" text:style-name="gegeven">
            <text:p text:style-name="dagtekening">
            <text:span text:style-name="plaats">Winschoten, 7 december 2017</text:span>
            <text:span text:style-name="datum"/>
          </text:p>
          </text:section>
          <text:section text:name="ondertekening_id1-3-2-3-2">
            <text:p><text:span text:style-name="ondertekening_naam">
            <text:span text:style-name="voornaam">R. Bakker</text:span>
            <text:span text:style-name="achternaam"/>
          </text:span></text:p>
            <text:p>Beleidsmedewerker Verkeer &amp; Vervoer</text:p>
          </text:section>
        </text:section>
        <text:section text:name="bezwaarschrift_id1-3-2-4" text:style-name="bezwaarschrift">
          <text:p text:style-name="bezwaarschrift_top"/>
          <text:p text:style-name="tussenkopvetcur">Mededelingen</text:p>
          <text:p text:style-name="tussenkopcur">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p text:style-name="bezwaarschrift_al"/>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8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8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8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suggestiestroken tot fietsstroken P.C. Hooftlaan Winschoten.</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69885</meta:user-defined>
    <meta:user-defined meta:name="OVERHEIDop.StcrtID/DC.identifier">stcrt-2017-69885</meta:user-defined>
    <meta:user-defined meta:name="DCTERMS.alternative">Gemeente Oldambt - Wijzigen van suggestiestroken in fietsstroken langs de P.C. Hooftlaan tussen de Blijhamsterweg en de Bilderdijkstraat in Winschoten. - Winschoten</meta:user-defined>
    <meta:user-defined meta:name="OVERHEID.Organisatietype/OVERHEID.organisationType">gemeente</meta:user-defined>
    <meta:user-defined meta:name="OVERHEID.Gemeente/OVERHEID.authority">Oldambt</meta:user-defined>
    <meta:user-defined meta:name="OVERHEID.Gemeente/DC.creator">Oldambt</meta:user-defined>
    <meta:user-defined meta:name="OVERHEID.TaxonomieBeleidsagenda/OVERHEID.category">Verkeer | Organisatie en beleid</meta:user-defined>
    <meta:user-defined meta:name="OVERHEID.Gemeente/DC.spatial">Oldamb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van suggestiestroken in fietsstroken langs de P.C. Hooftlaan in Winschoten</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