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Het Spiegel-Graaf Florisla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ingevolge artikel 3.8 e.v. van de Wet ruimtelijke ordening (Wro), bekend dat in de vergadering van 22 november 2017 de gemeenteraad het bestemmingsplan “Het Spiegel-Graaf Florislaan 2” (gewijzigd), met identificatienummer NL.IMRO.1942.BP2015B002009-va03 heeft vastgesteld. </text:p>
            <text:p text:style-name="common-al">Het (gewijzigd) vastgestelde bestemmingsplan ligt met ingang van 7 december 2017 voor een periode van zes weken (tot en met 17 januari 2018) voor een ieder ter inzage. </text:p>
            <text:p text:style-name="common-al">
            <text:span text:style-name="nadrukvet">Omschrijving</text:span>
          </text:p>
            <text:p text:style-name="common-al">Het plan betreft een ontwikkelingsplan. De beoogde uitbreiding van de Emmaschool is in strijd met het vigerende bestemmingsplan Het Spiegel-Prins Hendrikpark 2010. Om dit bouwplan te kunnen realiseren is het bestemmingsplan Het Spiegel-Graaf Florislaan 2, dat gewijzigd is vastgesteld op 29 maart jl. door de raad van de gemeente Gooise Meren aangepast. De aanleiding voor deze wijziging is de einduitspraak van de Raad van State op 19 juli 2017 op grond waarvan de raad van de gemeente Gooise Meren is opgedragen, om in het bestemmingsplan bij de planregels onder artikel 3.4 lid e een maximum aantal bijzondere lesdagen op te nemen. De Raad van State knoopt in de regeling die bij wijze van voorlopige voorziening wordt getroffen, zelf aan bij het maximum aantal incidentele festiviteiten dat volgens de Algemene Plaatselijke Verordening Gooise Meren is toegestaan, namelijk maximaal 6 incidentele festiviteiten per kalenderjaar. </text:p>
            <text:p text:style-name="common-al"> Het artikel 3.4 lid e van de planregels in het bestemmingsplan is aangepast en aangevuld conform getroffen voorlopige voorziening door de Raad van State. </text:p>
            <text:p text:style-name="common-al"/>
            <text:section text:name="table_id1-3-2-1-1-7" text:style-name="table">
              <text:p text:style-name="table_top"/>
              <table:table table:style-name="tgroup">
                <table:table-column table:style-name="id1-3-2-1-1-7-1-1"/>
                <table:table-row table:style-name="row">
                  <table:table-cell table:style-name="entry" table:number-rows-spanned="1" table:number-columns-spanned="1">
                    <text:p text:style-name="table_al">
                      <text:span text:style-name="nadrukcur">Artikel 3.4 lid e het gestelde onder sub d is niet van toepassing gedurende <text:span text:style-name="nadrukvet">maximaal 6 </text:span>bijzondere lesdagen <text:span text:style-name="nadrukvet">per kalenderjaar</text:span>, zoals bijvoorbeeld de viering van het sinterklaasfeest, koningsspelen of sport en speldagen;</text:span>
                    </text:p>
                  </table:table-cell>
                </table:table-row>
              </table:table>
              <text:p text:style-name="table_bottom"/>
            </text:section>
            <text:p text:style-name="common-al"> </text:p>
            <text:p text:style-name="common-al"> <text:span text:style-name="nadrukcur">(NB: De enige wijziging waarover nu is besloten, is dus de invoeging van de bovengenoemde vetgedrukte woorden)</text:span></text:p>
            <text:p text:style-name="common-al"> </text:p>
            <text:p text:style-name="common-al">
            <text:span text:style-name="nadrukvet">Ter inzage ligging</text:span>
          </text:p>
            <text:p text:style-name="common-al">Binnen de genoemde termijn wordt het gewijzigd vastgestelde bestemmingsplan <text:span text:style-name="nadrukcur">“</text:span>Het Spiegel-Graaf Florislaan 2<text:span text:style-name="nadrukcur">”</text:span> beschikbaar gesteld op https://bestuur.gooisemeren.nl/bestemmingsplannen.html.</text:p>
            <text:p text:style-name="common-al">Tevens kan het vastgestelde bestemmingsplan worden ingezien bij de Centrale Balie van de gemeente Gooise Meren, Brinklaan 35 Bussum, geopend maandag en vrijdag van 8.30 tot 13.00 uur, dinsdag en donderdag van 8.30 tot 17.00 uur, en woensdag van 8.30 tot 20.00 uur.</text:p>
            <text:p text:style-name="common-al"> </text:p>
            <text:p text:style-name="common-al">
            <text:span text:style-name="nadrukvet">Indienen beroep</text:span>
          </text:p>
            <text:p text:style-name="common-al">Binnen de gestelde termijn van zes weken (7 december 2017 tot en met 17 januari 2018)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Daarnaast kan een ieder beroep instellen tegen de wijzigingen in het bestemmingsplan Het Spiegel-Graaf Florislaan 2. Indien beroep is ingesteld kan tevens een verzoek om een voorlopige voorziening worden gedaan bij de Voorzitter van de Afdeling bestuursrechtspraak van de Raad van State op het voornoemde adres.</text:p>
            <text:p text:style-name="common-al"> </text:p>
            <text:p text:style-name="common-al">
            <text:span text:style-name="nadrukvet">Inwerkingtreding</text:span>
          </text:p>
            <text:p text:style-name="common-al">Het besluit tot vaststelling van het bestemmingsplan treedt in werking de dag na die waarop de beroepstermijn verstreken is. </text:p>
            <text:p text:style-name="common-al"> </text:p>
            <text:p text:style-name="common-al">
            <text:span text:style-name="nadrukvet">Nadere informatie</text:span>
          </text:p>
            <text:p text:style-name="common-al">Voor verdere inlichtingen kunt u tijdens kantooruren contact opnemen met K. Steenbakkers op het telefoonnummer 0625688446 of met I. Kaya op het telefoonnummer 0648463915.</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6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8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8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8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 vastgesteld bestemmingsplan Het Spiegel-Graaf Florislaan 2</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69884</meta:user-defined>
    <meta:user-defined meta:name="OVERHEIDop.StcrtID/DC.identifier">stcrt-2017-69884</meta:user-defined>
    <meta:user-defined meta:name="OVERHEID.TaxonomieBeleidsagenda/OVERHEID.category">Ruimte en infrastructuur | Organisatie en beleid</meta:user-defined>
    <meta:user-defined meta:name="OVERHEID.Gemeente/DC.spatial">Gooise Meren</meta:user-defined>
    <meta:user-defined meta:name="OVERHEIDop.Ruimtelijkplan/OVERHEIDop.bekendmakingBetreffendePlan">NL.IMRO.1942.BP2015B002009-va03</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T 2</meta:user-defined>
    <meta:user-defined meta:name="OVERHEIDop.woonplaats">Bussum</meta:user-defined>
    <meta:user-defined meta:name="OVERHEIDop.straatnaam">Graaf Flori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947 476864</meta:user-defined>
    <meta:user-defined meta:name="OVERHEIDop.versieInformatie"/>
  </office:meta>
</office:document-meta>
</file>