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trekken ontwerpverkeersbesluit reserveren parkeerplaatsen ten behoeve van opladen elektrische voertuigen, Meld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text:span>
          </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Het eerdere ontwerpverkeersbesluit tot het reserveren van parkeerplaatsen ten behoeve van het opladen van elektrische voertuigen in te trekken.</text:p>
            <text:p text:style-name="tussenkopcur">
            <text:span text:style-name="nadrukvet">Motivering</text:span>
          </text:p>
            <text:p text:style-name="considerans.al">Na uitgebreid overleg met de omgeving en het Bewonersoverleg is gebleken dat een andere locatie beter geschikt is. De nieuwe locatie ligt dichterbij eigenaren van elektrische voertuigen die geen mogelijkheid hebben tot opladen op eigen terrein. Om het gebruik van de laadmogelijkheid te garanderen, is er gekozen voor een andere locatie waardoor deze komt te vervallen.</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trekken van het ontwerpverkeersbesluit voor het reserveren van twee parkeerplaatsen ten behoeve van het opladen van elektrische voertuigen op de Melde 1. Betreft publicatienummer 59125 op 13 oktober 2017 in de Staatscourant;</text:p>
              </text:list-item>
              <text:list-item text:style-override="id1-3-2-1-2-3-2">
                <text:number>2.</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5-11-2017</text:p>
            <text:p text:style-name="common-al">Met vriendelijke groet,</text:p>
            <text:p text:style-name="last-al">namens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7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7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87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trekken ontwerpverkeersbesluit reserveren parkeerplaatsen ten behoeve van opladen elektrische voertuigen, Melde 1</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878</meta:user-defined>
    <meta:user-defined meta:name="OVERHEIDop.StcrtID/DC.identifier">stcrt-2017-69878</meta:user-defined>
    <meta:user-defined meta:name="DCTERMS.alternative">Gemeente Best - Intrekken ontwerpverkeersbesluit reserveren parkeerplaatsen ten behoeve van opladen elektrische voertuigen - Melde 1</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JS 78</meta:user-defined>
    <meta:user-defined meta:name="OVERHEIDop.woonplaats">Best</meta:user-defined>
    <meta:user-defined meta:name="OVERHEIDop.straatnaam">Hoefbl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en behoeve van op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226 389495</meta:user-defined>
    <meta:user-defined meta:name="OVERHEIDop.versieInformatie"/>
  </office:meta>
</office:document-meta>
</file>