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7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4 december 2017, nr. IENM/BSK-2017/274894, houdende aanstelling van de Nederlandse ambtenaar en diens plaatsvervanger van de Gemeenschappelijke Nautische Autoriteit (Aanstellingsbesluit GNA 2018)</text:h>
      <text:p text:style-name="ifm_p_mt.3.7mm_ifm">De Minister van Infrastructuur en Waterstaat,</text:p>
      <text:p text:style-name="ifm_p_mt.3.7mm_ifm">Gelet op artikel 6, eerste lid, van het op 21 december 2005 te Middelburg tot stand gekomen Verdrag tussen het Koninkrijk der Nederlanden en het Vlaams Gewest inzake het gemeenschappelijk nautisch beheer in het Scheldegebied (Trb. 2005, 312);</text:p>
      <text:p text:style-name="ifm_p_mt.3.7mm_indent.0mm_ifm">BESLUIT:</text:p>
      <text:h text:style-name="ifm_p_font.bold_mt.5.08mm_page.keep-with-next_ifm" text:outline-level="2">Artikel<text:s/>1<text:s/></text:h>
      <text:p text:style-name="ifm_p_mt.4.23mm_indent.-7mm_mleft.7mm_ifm">1.<text:tab/>Als Nederlands ambtenaar van de Gemeenschappelijke Nautische Autoriteit wordt aangesteld de Hoofdingenieur-Directeur van het directoraat-generaal Rijkswaterstaat belast met nautische taken in het gebied waarop het Verdrag tussen het Koninkrijk der Nederlanden en het Vlaams Gewest inzake het gemeenschappelijk nautisch beheer in het Scheldegebied (Trb. 2005, 312) betrekking heeft.</text:p>
      <text:p text:style-name="ifm_p_mt.3.7mm_indent.-7mm_mleft.7mm_ifm">2.<text:tab/>De in het eerste lid bedoelde ambtenaar wordt gemandateerd plaatsvervangers aan te stellen.</text:p>
      <text:h text:style-name="ifm_p_font.bold_mt.5.08mm_page.keep-with-next_ifm" text:outline-level="2">Artikel<text:s/>2<text:s/></text:h>
      <text:p text:style-name="ifm_p_font.roman_mt.4.23mm_ifm">Het Aanstellingsbesluit GNA wordt ingetrokken.</text:p>
      <text:h text:style-name="ifm_p_font.bold_mt.5.08mm_page.keep-with-next_ifm" text:outline-level="2">Artikel<text:s/>3<text:s/></text:h>
      <text:p text:style-name="ifm_p_mt.4.23mm_ifm">Dit besluit treedt in werking met ingang van 1 januari 2018. Indien de Staatscourant waarin deze regeling wordt geplaatst wordt uitgegeven na 31 december 2017 treedt dit besluit in werking met ingang van de dag na de datum van uitgifte van de Staatscourant waarin zij wordt geplaatst en werkt zij terug tot en met 1 januari 2018.</text:p>
      <text:h text:style-name="ifm_p_font.bold_mt.5.08mm_page.keep-with-next_ifm" text:outline-level="2">Artikel<text:s/>4<text:s/></text:h>
      <text:p text:style-name="ifm_p_mt.4.23mm_ifm">Dit besluit wordt aangehaald als: Aanstellingsbesluit GNA 2018.</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Als gevolg van organisatie ontwikkelingen bij het directoraat-generaal Rijkswaterstaat (DG-RWS), waarbij ook diverse functiebenamingen zijn gewijzigd, is het noodzakelijk het Aanstellingsbesluit GNA in te trekken en een nieuw aanstellingsbesluit vast te stellen. Bijgaand besluit voorziet daarin.</text:p>
      <text:p text:style-name="ifm_p_mt.3.7mm_ifm">Het onderhavige besluit is noodzakelijk in verband met het Verdrag tussen het Koninkrijk der Nederlanden en het Vlaams Gewest inzake het gemeenschappelijk nautisch beheer in het Scheldegebied (Trb. 2005, 312) (hierna: GNB-verdrag). Met het GNB-verdrag beogen Nederland en Vlaanderen de instelling van een gemeenschappelijk nautisch beheer in het Scheldegebied. In verband daarmee is in artikel 6, eerste lid, van het GNB-verdrag vastgelegd dat er een Gemeenschappelijke Nautische Autoriteit (hierna: GNA) wordt gevormd door één ambtenaar of diens plaatsvervangers van elke verdragsluitende partij. Deze worden aangesteld door de bewindspersoon die het nautisch beheer onder diens bevoegdheid heeft. De GNA is belast met het gemeenschappelijk nautisch beheer en voert de door de Permanente Commissie van Toezicht op de Scheldevaart krachtens het GNB-verdrag vastgestelde regels uit.</text:p>
      <text:p text:style-name="ifm_p_mt.3.7mm_ifm">Anders dan tot op heden het geval was wordt de volgens artikel 1 aan te stellen ambtenaar zo aangeduid dat eventuele toekomstige wijzigingen van functiebenamingen bij DG-RWS naar verwachting geen aanleiding meer zullen zijn om dit besluit aan te pass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76</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76</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4 december 2017, nr. IENM/BSK-2017/274894, houdende aanstelling van de Nederlandse ambtenaar en diens plaatsvervanger van de Gemeenschappelijke Nautische Autoriteit (Aanstellingsbesluit GNA 2018)</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9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de Minister van Infrastructuur en Waterstaat, van 4 december 2017, nr. IENM/BSK-2017/274894, houdende aanstelling van de Nederlandse ambtenaar en diens plaatsvervanger van de Gemeenschappelijke Nautische Autoriteit (Aanstellingsbesluit GNA 2018)</meta:user-defined>
    <meta:user-defined meta:name="DCTERMS.W3CDTF/DCTERMS.available">2017-12-08</meta:user-defined>
  </office:meta>
</office:document-meta>
</file>