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en Besluit milieueffectrapportage MER-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MER-beoordeling hebben uitgevoerd voor:</text:p>
            <text:p text:style-name="common-al">Omschrijving    :veranderen bedrijf</text:p>
            <text:p text:style-name="common-al">Aanvrager    :Van Peperzeel B.V.</text:p>
            <text:p text:style-name="common-al">Locatie    :James Wattlaan 6 in LelystadGedeputeerde Staten bepalen of voor de aangevraagde activiteit het opstellen van een milieueffectrapportage vereist is. Er is, naar aanleiding van de ingediende aanmeldnotitie, op 29 november 2017 besloten dat dit niet nodig is omdat er geen belangrijke nadelige gevolgen voor het milieu te verwachten zijn.</text:p>
            <text:p text:style-name="common-al"/>
            <text:p text:style-name="common-al">Ter inzage</text:p>
            <text:p text:style-name="common-al">Het besluit is vanaf 7 december 2017 in te zien op de website www.ofgv.nl van de Omgevingsdienst Flevoland &amp; Gooi en Vechtstreek (OFGV). U kunt de aanmeldnotitie inclusief bijbehorende stukken digitaal opvragen bij de OFGV via telefoonnummer: 088-63 33 000 of e-mail: info@ofgv.nl of op deze manier een afspraak maken om de stukken in te zien. Het besluit, de aanmeldnotitie en bijbehorende stukken zijn ook voor iedereen vanaf 7 december 2017 tijdens een periode van zes weken in te zien in het gemeentehuis van Lelystad, Stadhuisplein 2 in Lelystad. Hiervoor kunt u een afspraak maken via telefoonnummer: 140320.</text:p>
            <text:p text:style-name="common-al"/>
            <text:p text:style-name="common-al">Bezwaar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text:p>
            <text:p text:style-name="common-al"/>
            <text:p text:style-name="common-al">Vragen </text:p>
            <text:p text:style-name="last-al">Heeft u vragen dan kunt u contact opnemen met de OFGV via telefoonnummer:088 – 63 33 000 of e-mail: info@ofgv.nl.  Kenmerk: HZ_MER_BT-756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6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6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6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en Besluit milieueffectrapportage MER-beoordelingstoets</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868</meta:user-defined>
    <meta:user-defined meta:name="OVERHEIDop.StcrtID/DC.identifier">stcrt-2017-69868</meta:user-defined>
    <meta:user-defined meta:name="OVERHEID.TaxonomieBeleidsagenda/OVERHEID.category">Natuur en milieu | Organisatie en beleid</meta:user-defined>
    <meta:user-defined meta:name="OVERHEID.Gemeente/DC.spatial">Lelysta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8218MB 6</meta:user-defined>
    <meta:user-defined meta:name="OVERHEIDop.woonplaats">Lelystad</meta:user-defined>
    <meta:user-defined meta:name="OVERHEIDop.straatnaam">James Watt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3191 498542</meta:user-defined>
    <meta:user-defined meta:name="OVERHEIDop.versieInformatie"/>
  </office:meta>
</office:document-meta>
</file>