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orteweg 6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30 november 2017 vastgestelde wijzigingsplan ‘Korteweg 6 te Zonnemaire’ van 4 december 2017 tot en met 15 januari 2018 voor belanghebbenden na telefonische afspraak (0111-452 000) is in te zien bij de balie Ruimte en Milieu op het gemeentehuis, Laan van Sint Hilaire 2 te Zierikzee. Ook staat het wijzigingsplan op <text:a xlink:href="http://www.schouwen-duiveland.nl/" xlink:type="simple">www.schouwen-duiveland.nl</text:a>. </text:p>
            <text:p text:style-name="tussenkopcur"/>
            <text:p text:style-name="tussenkopcur">Het plan heeft betrekking op het nieuw vestigen van een Nieuwe Economische Drager (NED) ten behoeve van het realiseren van een viertal (retraite) appartementen bij de consumptieve kwekerij, kadastraal bekend (Brouwershaven), sectie F, nummer 367.</text:p>
            <text:p text:style-name="tussenkopcur"/>
            <text:p text:style-name="tussenkopcur">Het ontwerpwijzigingsplan heeft van 9 oktober 2017 tot en met 20 november 2017 ter inzage gelegen. Hiertegen is geen zienswijze ingebracht. </text:p>
            <text:p text:style-name="tussenkopcur"/>
            <text:p text:style-name="tussenkopcur">Van 5 december 2017 tot en met 15 januari 2018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
            <text:p text:style-name="tussenkopcur">Het wijzigingsplan treedt naar verwachting op grond van artikel 3.9a lid 4 van de Wet ruimtelijke ordening in werking op 16 januari 2018.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 december 2017</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6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6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Korteweg 6 te Zonnemaire</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860</meta:user-defined>
    <meta:user-defined meta:name="OVERHEIDop.StcrtID/DC.identifier">stcrt-2017-6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H 6</meta:user-defined>
    <meta:user-defined meta:name="OVERHEIDop.woonplaats">Zonnemaire</meta:user-defined>
    <meta:user-defined meta:name="OVERHEIDop.straatnaam">Kort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907 415870</meta:user-defined>
    <meta:user-defined meta:name="OVERHEIDop.versieInformatie"/>
  </office:meta>
</office:document-meta>
</file>