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8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, Van Braam Houckgeestkazerne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an Braam Houckgeestkazerne (32D21)</text:p>
      <text:p text:style-name="ifm_p_ifm">Locatie: Oude Arnhemse Bovenweg 1, 3941XM Doorn (gemeente Utrechtse Heulvelrug)</text:p>
      <text:p text:style-name="ifm_p_ifm">Activiteit: Bouwen</text:p>
      <text:p text:style-name="ifm_p_ifm">Voor: Het veranderen van de (beschermde sub) brandcompartimentering in gebouw 077</text:p>
      <text:p text:style-name="ifm_p_ifm">Aanvraagdatum: 24 november 2017</text:p>
      <text:p text:style-name="ifm_p_ifm">Zaaknummer: 2017/0192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9857</text:span><text:tab/>7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9857</text:span><text:tab/>7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, Van Braam Houckgeestkazern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941X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98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8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DC.title">Kennisgeving aanvraag, Van Braam Houckgeestkazerne, Inspectie Leefomgeving en Transport</meta:user-defined>
    <meta:user-defined meta:name="DCTERMS.W3CDTF/DCTERMS.available">2017-12-07</meta:user-defined>
    <meta:user-defined meta:name="OVERHEIDop.Ruimtelijkplan/OVERHEIDop.bekendmakingBetreffendePlan"/>
  </office:meta>
</office:document-meta>
</file>