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laatsen van een windmolen Medenweg 5 te Ten P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een omgevingsvergunning hebben verleend met toepassing van artikel 2.12 lid 1, sub a onder 3 van de Wet algemene bepalingen omgevingsrecht (Wabo) voor het afwijken van het geldende bestemmingsplan 'Buitengebied Ten Boer Herziening 2004' voor het realiseren van een windmolen (as-hoogte 15 meter) op het adres Medenweg 5 te Ten Post.</text:p>
            <text:p text:style-name="common-al">Ter inzage</text:p>
            <text:p text:style-name="common-al">De omgevingsvergunning ligt vanaf 20 december 2017 gedurende zes weken ter inzage bij het loket bouwen en wonen, Hendrik Westerstraat 24, geopend op werkdagen van 9.00 uur tot 12.00 uur en maandags van 16.00 uur tot 18.00 uur vrije inloop zonder afspraak. </text:p>
            <text:p text:style-name="common-al">Beroep </text:p>
            <text:p text:style-name="last-al">Op grond van de Algemene wet bestuursrecht kan een belanghebbende tijdens de ter inzage termijn beroep instell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 Rechtbank Noord-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laatsen van een windmolen Medenweg 5 te Ten Pos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69849</meta:user-defined>
    <meta:user-defined meta:name="OVERHEIDop.StcrtID/DC.identifier">stcrt-2017-6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TB 5</meta:user-defined>
    <meta:user-defined meta:name="OVERHEIDop.woonplaats">Ten Post</meta:user-defined>
    <meta:user-defined meta:name="OVERHEIDop.straatnaam">Me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5190 591595</meta:user-defined>
    <meta:user-defined meta:name="OVERHEIDop.versieInformatie"/>
  </office:meta>
</office:document-meta>
</file>