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1800*"/>
    </style:style>
    <style:style style:family="table-column" style:name="table1.tg1.col3">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3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dministratievoorschriften en informatieverstrekking Wlz 2018</text:h>
      <text:p text:style-name="ifm_p_font.italic_mt.7.4mm_ifm">REGELING NR/REG-1817a</text:p>
      <text:p text:style-name="ifm_p_font.italic_ifm">Vastgesteld op 21 november 2017</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Declaratievoorschriften Wlz-zor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Administratie- en declaratievoorschriften zzp-meerzor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Declaratievoorschrift Verkeerde bed Wlz</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ministratieve Organisatie en Interne Controle Wlz-zorgaanbieders</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Informatieverstrekking definitieve vaststelling aanvaardbare kosten Wlz</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Intrekken en vervallen oude regelingen</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Toepasselijkheid voorafgaande regelingen, bekendmaking, inwerkingtreding en citeerti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
      <text:h text:style-name="ifm_p_font.bold_mt.5.08mm_page.keep-with-next_ifm" text:outline-level="4">Grondslag</text:h>
      <text:p text:style-name="ifm_p_mt.4.23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respectievelijk de Beleidsregel prestatiebeschrijvingen en tarieven volledig pakket thuis en de Beleidsregel prestatiebeschrijvingen en tarieven modulaire zorg.</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Meerzorg is zorg die aanvullend op een zzp of vpt prestatie wordt geleverd. De prestaties woonzorg, dagbesteding en behandeling, zoals omschreven in de Beleidsregel prestaties en tarieven zzp-meerzorg Wlz zijn de bouwstenen van het zzp-meerzorg. Tezamen vormen ze de uren te leveren zorg en het tarief dat kan worden gedeclareerd.</text:p>
      <text:p text:style-name="ifm_p_indent.-0mm_mleft.0mm_ifm"><text:span text:style-name="ifm_span_font.italic_ifm">Zzp-meerzorg tarief:</text:span></text:p>
      <text:p text:style-name="ifm_p_indent.0mm_mleft.0mm_ifm">Het bedrag per dag dat maximaal in rekening gebracht kan worden ter vergoeding van de door de zorgaanbieder geboden zzp-meerzorg.</text:p>
      <text:p text:style-name="ifm_p_indent.-0mm_mleft.0mm_ifm"><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h text:style-name="ifm_p_font.bold_mt.5.08mm_page.keep-with-next_ifm" text:outline-level="4">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4">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mt.3.7mm_ifm">Deze regeling is, met uitzondering van de artikelen 4, 5, 7 en 8,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mt.3.7mm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met uitzondering van de artikelen 5 en 6, tevens van toepassing op zorgaanbieders voor zover zij logeren leveren als bedoeld in artikel 3.1.1, eerste lid, onderdeel g, van de Wlz.</text:p>
      <text:h text:style-name="ifm_p_font.bold_mt.5.08mm_page.keep-with-next_ifm" text:outline-level="4">4.<text:s/>Declaratievoorschriften Wlz-zorg</text:h>
      <text:h text:style-name="ifm_p_font.bold-italic_mt.5.08mm_page.keep-with-next_ifm" text:outline-level="5">4.1<text:s/>Wijze van declareren</text:h>
      <text:p text:style-name="ifm_p_mt.4.23mm_ifm">Zorgaanbieders specificeren de declaratie als volgt:</text:p>
      <text:p text:style-name="ifm_p_indent.-13mm_mleft.13mm_ifm">4.1.1<text:tab/>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13mm_mleft.13mm_ifm">4.1.2<text:tab/> In afwijking van artikel 4.1.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0mm_ifm">a.<text:tab/>De dagen waarop een door het zorgkantoor/de Wlz-uitvoerder én zorgaanbieder aangemerkt bed voor crisisopvang niet bezet is door een cliënt;</text:p>
      <text:p text:style-name="ifm_p_indent.-7mm_mleft.20mm_ifm">b.<text:tab/>Alle prestaties geleverd aan ernstig bedreigde personen die zijn opgenomen in het stelsel van Bewaken en Beveiligen van het Openbaar Ministerie.</text:p>
      <text:p text:style-name="ifm_p_indent.-13mm_mleft.13mm_ifm">4.1.3<text:tab/> 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13mm_mleft.13mm_ifm">4.1.4 <text:tab/>Zorgaanbieders die op basis van artikel 10 van de Beleidsregel prestatiebeschrijvingen en tarieven zorgzwaartepakketten declareren, moeten aan de NZa kenbaar maken wat de feitelijke zorgvraag is van de cliënt en of deze overeenkomt met de zorgbehoefte zoals die tot uiting komt in de indicatie.</text:p>
      <text:h text:style-name="ifm_p_font.bold-italic_mt.5.08mm_page.keep-with-next_ifm" text:outline-level="5">4.2<text:s/>Declaratie afwezigheidsdagen bij zzp</text:h>
      <text:p text:style-name="ifm_p_mt.4.23mm_indent.-13mm_mleft.13mm_ifm">4.2.1<text:tab/> Zorgaanbieders declareren de prestaties voor zover deze daadwerkelijk zijn geleverd.</text:p>
      <text:p text:style-name="ifm_p_indent.-13mm_mleft.13mm_ifm">4.2.2<text:tab/> Voor de bekostiging van de prestaties zzp, verblijfscomponent-niet geïndiceerde partner, logeren, klinisch intensieve behandeling (kib) en alle toeslagen als bedoeld in artikel 6 van de Beleidsregel prestatiebeschrijvingen en tarieven zorgzwaartepakketten geldt als voorwaarde dat de cliënt aanwezig is in de instelling.</text:p>
      <text:p text:style-name="ifm_p_indent.-13mm_mleft.13mm_ifm">4.2.3<text:tab/> In afwijking van artikel 4.2.2 geldt voor afwezigheid het volgende:</text:p>
      <text:p text:style-name="ifm_p_indent.0mm_mleft.13mm_ifm">Voor cliënten die aangewezen zijn op een zzp-prestatie komen de volgende dagen in aanmerking voor bekostiging ter hoogte van het afgesproken tarief met ingang van de eerste volledige dag van afwezigheid van de cliënt:</text:p>
      <text:p text:style-name="ifm_p_indent.-7mm_mleft.20mm_ifm">a)<text:tab/>De dagen dat een cliënt tijdelijk is opgenomen bij een andere zorgaanbieder of op een andere locatie van de zorgaanbieder binnen dezelfde rechtspersoon, en daar verblijft voor:</text:p>
      <text:p text:style-name="ifm_p_indent.-5mm_mleft.25mm_ifm">–<text:tab/>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5mm_ifm">–<text:tab/>Gespecialiseerde ggz;</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4.2.4 <text:tab/>De in artikel 4.2.3 genoemde uitzonderingen hebben betrekking op de prestaties zzp, verblijfcomponent niet-geïndiceerde partner en kib maar niet op de toeslagen die zijn vermeld in artikel 7 van de Beleidsregel prestatiebeschrijvingen en tarieven zorgzwaartepakketten.</text:p>
      <text:p text:style-name="ifm_p_indent.-13mm_mleft.13mm_ifm">4.2.5<text:tab/> De logeerprestaties kunnen alleen gedeclareerd worden bij aanwezigheid van de cliënt. Een vergoeding voor een afwezigheidsdag is niet mogelijk.</text:p>
      <text:h text:style-name="ifm_p_font.bold-italic_mt.5.08mm_page.keep-with-next_ifm" text:outline-level="5">4.3<text:s/>Declaratie afwezigheidsdagen bij vpt</text:h>
      <text:p text:style-name="ifm_p_mt.4.23mm_indent.-13mm_mleft.13mm_ifm">4.3.1<text:tab/> Voor de bekostiging van de prestaties vpt, dagbesteding, behandeling en alle toeslagen als genoemd in deze beleidsregel geldt als voorwaarde dat de prestatie daadwerkelijk geleverd is.</text:p>
      <text:p text:style-name="ifm_p_indent.0mm_mleft.13mm_ifm">Dit houdt in dat afwezigheid niet wordt bekostigd. Onder afwezigheid wordt verstaan dat de cliënt niet verblijft op zijn/haar woonadres.</text:p>
      <text:p text:style-name="ifm_p_indent.-13mm_mleft.13mm_ifm">4.3.2<text:tab/> In afwijking van artikel 4.3.1 geldt voor afwezigheid het volgende:</text:p>
      <text:p text:style-name="ifm_p_indent.0mm_mleft.13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0mm_ifm">a)<text:tab/>De dagen dat een cliënt tijdelijk is opgenomen bij een zorgaanbieder en daar verblijft voor:</text:p>
      <text:p text:style-name="ifm_p_indent.-5mm_mleft.25mm_ifm">–<text:tab/>Wlz-zorg met behandeling (zzp inclusief behandeling);</text:p>
      <text:p text:style-name="ifm_p_indent.-5mm_mleft.25mm_ifm">–<text:tab/>Revalidatiezorg waaronder ook wordt verstaan geriatrische revalidatiezorg zoals omschreven in de Zvw en VV herstelgerichte behandeling met verpleging en verzorging (vv9b) zoals omschreven in de Wlz;</text:p>
      <text:p text:style-name="ifm_p_indent.-5mm_mleft.25mm_ifm">–<text:tab/>Gespecialiseerde ggz of;</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13mm_ifm">De in artikel 4.3.2 genoemde uitzonderingen hebben geen betrekking op de toeslagen die zijn vermeld in artikel 7 van de Beleidsregel prestatiebeschrijvingen en tarieven volledig pakket thuis, afzonderlijk afgesproken dagbesteding, vervoer naar dagbesteding, afzonderlijk afgesproken behandeling van de Beleidsregel prestatiebeschrijvingen en tarieven volledig pakket thuis.</text:p>
      <text:h text:style-name="ifm_p_font.bold-italic_mt.5.08mm_page.keep-with-next_ifm" text:outline-level="5">4.4<text:s/>Onderaanneming of uitbesteding</text:h>
      <text:p text:style-name="ifm_p_mt.4.23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5.<text:s/>Administratie- en declaratievoorschriften zzp-meerzorg</text:h>
      <text:h text:style-name="ifm_p_font.bold-italic_mt.5.08mm_page.keep-with-next_ifm" text:outline-level="5">5.1<text:s/>Administratievoorschriften zzp-meerzorg</text:h>
      <text:p text:style-name="ifm_p_mt.4.23mm_indent.-13mm_mleft.13mm_ifm">5.1.1<text:tab/> Meerzorg kan per deelprestatie worden geadministreerd en gedeclareerd. Die prestaties zijn beschreven in de Beleidsregel prestatiebeschrijvingen en tarieven zzp-meerzorg Wlz.</text:p>
      <text:p text:style-name="ifm_p_indent.0mm_mleft.13mm_ifm">Zzp-meerzorg kan ook als lumpsum worden geadministeerd en gedeclareerd.</text:p>
      <text:p text:style-name="ifm_p_indent.-13mm_mleft.13mm_ifm">5.1.2<text:tab/> De administratieve organisatie dient zodanig ingericht te zijn dat een audit mogelijk is. Voor een aan een zorgkantoor/Wlz-uitvoerder gedeclareerde prestatie zzp-meerzorg moet te allen tijde de wijze waarop deze is bepaald herleidbaar zijn.</text:p>
      <text:p text:style-name="ifm_p_indent.-13mm_mleft.13mm_ifm">5.1.3<text:tab/> Voor de NZa en het zorgkantoor/de Wlz-uitvoerder is hierbij per cliënt inzichtelijk:</text:p>
      <text:p text:style-name="ifm_p_indent.-7mm_mleft.20mm_ifm">a)<text:tab/>De in het zorgplan vastgestelde doelen;</text:p>
      <text:p text:style-name="ifm_p_indent.-7mm_mleft.20mm_ifm">b)<text:tab/>De personele inzet gepland op basis van een dagprogramma (24 uursprogramma) gedurende zeven dagen per week;</text:p>
      <text:p text:style-name="ifm_p_indent.-7mm_mleft.20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20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20mm_ifm">e)<text:tab/>De gehanteerde tarieven voor de afzonderlijke deelprestaties woonzorg, dagbesteding en behandeling meerzorg;</text:p>
      <text:p text:style-name="ifm_p_indent.-7mm_mleft.20mm_ifm">f)<text:tab/>De totaalprijs gepland per week voor zzp-meerzorg;</text:p>
      <text:p text:style-name="ifm_p_indent.-7mm_mleft.20mm_ifm">g)<text:tab/>Het afgesproken zzp-meerzorg tarief per dag.</text:p>
      <text:p text:style-name="ifm_p_indent.-13mm_mleft.13mm_ifm">5.1.4<text:tab/> De algoritmen van de zzp-meerzorg tarief applicatie of de wijze waarop het zzp-meerzorg tarief wordt berekend zijn transparant en toegankelijk voor de NZa of het zorgkantoor/de Wlz-uitvoerder.</text:p>
      <text:p text:style-name="ifm_p_indent.-13mm_mleft.13mm_ifm">5.1.5<text:tab/> De applicatie die het zzp-meerzorg tarief berekent houdt rekening met de volgende afrondingsregels. Stapsgewijs wordt het tarief als volgt berekend:</text:p>
      <text:p text:style-name="ifm_p_indent.-7mm_mleft.20mm_ifm">a)<text:tab/>De tijd per week voor een deelprestatie meerzorg (woonzorg, dagbesteding, behandeling) is gespecificeerd in uren en is afgerond op twee cijfers achter de komma;</text:p>
      <text:p text:style-name="ifm_p_indent.-7mm_mleft.20mm_ifm">b)<text:tab/>Het afgesproken tarief per deelprestatie meerzorg is gespecificeerd in uren en afgerond op twee cijfers achter de komma;</text:p>
      <text:p text:style-name="ifm_p_indent.-7mm_mleft.20mm_ifm">c)<text:tab/>De som van het aantal uren (a) x afgesproken tarief (b) en dat voor iedere deelprestatie wordt afgerond op twee cijfers achter de komma volgens de rekenkundige methode;</text:p>
      <text:p text:style-name="ifm_p_indent.-7mm_mleft.20mm_ifm">d)<text:tab/>De uitkomst van c wordt gedeeld door zeven dagen en afgerond op twee cijfers achter de komma volgens de rekenkundige methode.</text:p>
      <text:h text:style-name="ifm_p_font.bold-italic_mt.5.08mm_page.keep-with-next_ifm" text:outline-level="5">5.2<text:s/>Declaratievoorschriften zzp-meerzorg</text:h>
      <text:p text:style-name="ifm_p_mt.4.23mm_indent.-13mm_mleft.13mm_ifm">5.2.1<text:tab/> De zorgaanbieder declareert alleen zzp-meerzorg indien de prestatie is vastgelegd volgens de door de NZa vastgestelde administratievoorschriften.</text:p>
      <text:p text:style-name="ifm_p_indent.-13mm_mleft.13mm_ifm">5.2.2<text:tab/> Zorgaanbieders declareren zzp-meerzorg voor zover deze is geleverd met uitzondering van het volgende. 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3mm_ifm">Voor zzp-meerzorg geldt, conform artikel 4.2.3 van deze regeling het volgende:</text:p>
      <text:p text:style-name="ifm_p_indent.0mm_mleft.13mm_ifm">Voor cliënten die aangewezen zijn op een zzp-prestatie komen de volgende dagen in aanmerking voor bekostiging ter hoogte van het afgesproken tarief met ingang van de eerste dag van afwezigheid van de cliënt:</text:p>
      <text:p text:style-name="ifm_p_indent.-7mm_mleft.20mm_ifm">a)<text:tab/>De dagen dat een cliënt tijdelijk is opgenomen bij een andere zorgaanbieder en daar verblijft voor:</text:p>
      <text:p text:style-name="ifm_p_indent.-5mm_mleft.25mm_ifm">–<text:tab/> Wlz-zorg met behandeling (zzp inclusief behandeling) waarbij de cliënt eerder alleen Wlz-verblijf zonder behandeling ontving (zzp-exclusief behandeling);</text:p>
      <text:p text:style-name="ifm_p_indent.-5mm_mleft.25mm_ifm">–<text:tab/>revalidatiezorg waaronder ook wordt verstaan Geriatrische Revalidatiezorg zoals omschreven in de Zvw en VV herstelgerichte behandeling met verpleging en verzorging zoals omschreven in de Wlz;</text:p>
      <text:p text:style-name="ifm_p_indent.-5mm_mleft.25mm_ifm">–<text:tab/>gespecialiseerde ggz;</text:p>
      <text:p text:style-name="ifm_p_indent.-5mm_mleft.25mm_ifm">–<text:tab/>medisch specialistische zorg.</text:p>
      <text:p text:style-name="ifm_p_indent.0mm_mleft.13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0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0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0mm_ifm">d)<text:tab/>De dagen dat een cliënt afwezig is op zaterdag en zondag in verband met weekendverlof.</text:p>
      <text:p text:style-name="ifm_p_indent.-13mm_mleft.13mm_ifm">5.2.3<text:tab/> Indien de daadwerkelijke zorgverlening structureel veel minder is dan de geplande uren wordt ook het afgesproken zzp-meerzorg tarief neerwaarts bijgesteld in overeenstemming met de structureel daadwerkelijk geleverde zorg. Dit neerwaarts bijgestelde zzp-meerzorg tarief wordt dan gedeclareerd.</text:p>
      <text:p text:style-name="ifm_p_indent.-13mm_mleft.13mm_ifm">5.2.4<text:tab/> De zorgaanbieder declareert geen zzp-meerzorg indien de zorg reeds op andere wijze wordt gedeclareerd dan wel bekostigd.</text:p>
      <text:p text:style-name="ifm_p_indent.-13mm_mleft.13mm_ifm">5.2.5<text:tab/> Het is niet toegestaan om voor één cliënt op één dag meer dan éénmaal een zzp-meerzorg in rekening te brengen.</text:p>
      <text:p text:style-name="ifm_p_indent.-13mm_mleft.13mm_ifm">5.2.6<text:tab/> Het tarief dat een zorgaanbieder in rekening brengt voor zzp-meerzorg wordt berekend overeenkomstig de volgende formule:</text:p>
      <text:p text:style-name="ifm_p_indent.0mm_mleft.13mm_ifm">(uren woonzorg<text:span text:style-name="ifm_span_font.subscript_ifm">meerzorg</text:span> x afgesproken tarief woonzorg<text:span text:style-name="ifm_span_font.subscript_ifm">meerzorg</text:span> + uren dagbesteding<text:span text:style-name="ifm_span_font.subscript_ifm">meerzorg</text:span> x afgesproken tarief dagbesteding<text:span text:style-name="ifm_span_font.subscript_ifm">meerzorg</text:span> + uren behandeling<text:span text:style-name="ifm_span_font.subscript_ifm">meerzorg</text:span> x afgesproken tarief behandeling<text:span text:style-name="ifm_span_font.subscript_ifm">meerzorg</text:span>)/7 dagen)</text:p>
      <text:p text:style-name="ifm_p_indent.0mm_mleft.13mm_ifm">Waarbij wordt verstaan onder:</text:p>
      <text:p text:style-name="ifm_p_indent.0mm_mleft.13mm_ifm">Uren woonzorgmeerzorg, uren dagbestedingmeerzorg, uren behandelingmeerzorg: de geplande direct cliëntgebonden uren per week meerzorg waarop aanspraak bestaat op grond van artikel 3.1.1, tweede lid, Besluit langdurige zorg.</text:p>
      <text:p text:style-name="ifm_p_indent.0mm_mleft.13mm_ifm">Tarief woonzorg, tarief dagbesteding, tarief behandeling: het door de zorgaanbieder en zorgkantoor/Wlz-uitvoerder overeengekomen tarief voor de deelprestaties woonzorg, dagbesteding en behandeling. Dit tarief is ten hoogste gelijk aan het door de NZa in de tariefbeschikking genoemde bedrag (maximum tarief) voor die prestatie.</text:p>
      <text:p text:style-name="ifm_p_indent.-13mm_mleft.13mm_ifm">5.2.7<text:tab/> 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Declaratievoorschrift Verkeerde bed Wlz</text:h>
      <text:h text:style-name="ifm_p_font.bold-italic_mt.5.08mm_page.keep-with-next_ifm" text:outline-level="5">6.1<text:s/>Wijze van declareren</text:h>
      <text:p text:style-name="ifm_p_mt.4.23mm_indent.-13mm_mleft.13mm_ifm">6.1.1<text:tab/>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13mm_mleft.13mm_ifm">6.1.2 <text:tab/>Een vergoeding voor het ‘Verkeerde bed’ is niet van toepassing op cliënten die voorafgaand aan de opname in de instelling voor medisch specialistische zorg, zorg met verblijf ontvingen op grond van de Wlz. Deze cliënten kunnen immers terugkeren naar hun Wlz-verblijfsaanbieder.</text:p>
      <text:p text:style-name="ifm_p_indent.0mm_mleft.13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13mm_mleft.13mm_ifm">6.1.3<text:tab/>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13mm_mleft.13mm_ifm">6.1.4<text:tab/>Het tarief dat in rekening mag worden gebracht, is een integraal tarief.</text:p>
      <text:p text:style-name="ifm_p_indent.-13mm_mleft.13mm_ifm">6.1.5<text:tab/>De zorgaanbieders mogen het in deze beleidsregel genoemde tarief slechts in rekening brengen als zij over een toelating als bedoeld in artikel 5, eerste lid, van de Wet toelating zorginstellingen (WTZi) beschikken.</text:p>
      <text:p text:style-name="ifm_p_indent.-13mm_mleft.13mm_ifm">6.1.6<text:tab/>Het tarief dat op grond van de tariefbeschikking <text:span text:style-name="ifm_span_font.italic_ifm">‘Verkeerde bed Wlz’</text:span> in rekening wordt gebracht, is een maximumtarief.</text:p>
      <text:p text:style-name="ifm_p_indent.-13mm_mleft.13mm_ifm">6.1.7<text:tab/> De tariefbeschikking ‘Verkeerde bed Wlz’ is niet van toepassing op zorgprestaties die in het kader van onderlinge dienstverlening door de ene zorgaanbieder aan de andere zorgaanbieder in rekening worden gebracht.</text:p>
      <text:p text:style-name="ifm_p_indent.-13mm_mleft.13mm_ifm">6.1.8<text:tab/>Zorgaanbieders maken bij declaratie aan zorgkantoren/Wlz-uitvoerders in de factuur duidelijk inzichtelijk welke prestatie in rekening wordt gebracht en welk tarief daarbij wordt gehanteerd. De declaratie vindt plaats op clientniveau. Het declaratieoverzicht bestaat uit een overzicht met het aantal geleverde dagen zorg per client, het daarbij behorende gehanteerde tarief en het totaalbedrag per declaratieperiode.</text:p>
      <text:p text:style-name="ifm_p_indent.-13mm_mleft.13mm_ifm">6.1.9<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18.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7.<text:s/>Administratieve organisatie en interne controle Wlz-zorgaanbieders</text:h>
      <text:h text:style-name="ifm_p_font.bold-italic_mt.5.08mm_page.keep-with-next_ifm" text:outline-level="5">7.1<text:s/>Vastlegging van de zorgprestaties</text:h>
      <text:p text:style-name="ifm_p_mt.4.23mm_indent.-13mm_mleft.13mm_ifm">7.1.1<text:tab/> De vastlegging van de zorgprestaties in de administratie van de leverende zorgaanbieder is volledig, juist en actueel. Een adequate audit trail dient gewaarborgd te zijn.</text:p>
      <text:p text:style-name="ifm_p_indent.-13mm_mleft.13mm_ifm">7.1.2<text:tab/>De registratie van de productie vindt plaats door de zorgadministratie op basis van de productieregistratie van de zorgafdelingen.</text:p>
      <text:p text:style-name="ifm_p_indent.-13mm_mleft.13mm_ifm">7.1.3<text:tab/>De zorgaanbieder legt voor het zorgkantoor/de Wlz-uitvoerder de noodzakelijke Wlz-registratiegegevens vast, conform de landelijk geldende standaarden voor het elektronisch berichtenverkeer in de Wlz, de informatiestandaard Wlz (iWlz).</text:p>
      <text:h text:style-name="ifm_p_font.bold-italic_mt.5.08mm_page.keep-with-next_ifm" text:outline-level="5">7.2.<text:s/>Gegevens in het cliëntdossier</text:h>
      <text:p text:style-name="ifm_p_mt.4.23mm_ifm">De zorgaanbieder neemt minstens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italic_mt.5.08mm_page.keep-with-next_ifm" text:outline-level="5">7.3.<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italic_mt.5.08mm_page.keep-with-next_ifm" text:outline-level="5">7.4<text:s/>Interne controle</text:h>
      <text:p text:style-name="ifm_p_mt.4.23mm_indent.-13mm_mleft.13mm_ifm">7.4.1<text:tab/> De zorgaanbieder voert een interne controle uit op de gevoerde administratie. De controle richt zich op de vereisten zoals die in deze regeling met betrekking tot de verplichte administratie zijn gesteld.</text:p>
      <text:p text:style-name="ifm_p_indent.-13mm_mleft.13mm_ifm">7.4.2<text:tab/> De interne controlefunctie omvat de controle op:</text:p>
      <text:p text:style-name="ifm_p_indent.-7mm_mleft.20mm_ifm">a)<text:tab/>de juistheid van de gedeclareerde productie, waarbij wordt vastgesteld dat:</text:p>
      <text:p text:style-name="ifm_p_indent.-5mm_mleft.25mm_ifm">–<text:tab/>de gedeclareerde zorg feitelijk is geleverd aan de cliënt;</text:p>
      <text:p text:style-name="ifm_p_indent.-5mm_mleft.25mm_ifm">–<text:tab/>de cliënt over een geldig indicatiebesluit beschikt; en</text:p>
      <text:p text:style-name="ifm_p_indent.-5mm_mleft.25mm_ifm">–<text:tab/>voor zover het gaat om modulaire zorg: de gedeclareerde zorg binnen het indicatiebesluit is geleverd.</text:p>
      <text:p text:style-name="ifm_p_indent.-7mm_mleft.20mm_ifm">b)<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13mm_mleft.13mm_ifm">7.4.3<text:tab/> 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13mm_mleft.13mm_ifm">7.4.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13mm_mleft.13mm_ifm">7.4.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13mm_mleft.13mm_ifm">7.4.6<text:tab/>Artikel 7.4 is niet van toepassing op zelfstandige zorgverleners zonder personeel.</text:p>
      <text:h text:style-name="ifm_p_font.bold-italic_mt.5.08mm_page.keep-with-next_ifm" text:outline-level="5">7.5.<text:s/>Controleverklaring</text:h>
      <text:p text:style-name="ifm_p_mt.4.23mm_indent.-13mm_mleft.13mm_ifm">7.5.1<text:tab/> De zorgaanbieder stelt in de nacalculatie-opgave 2018 een verantwoording op over het totaalbedrag van de gerealiseerde productie en overige onderdelen (totaal financieel gerealiseerde productie en totaal financiële realisatie overige onderdelen) met behulp van het door de NZa voorgeschreven nacalculatieformulier 2018.</text:p>
      <text:p text:style-name="ifm_p_indent.0mm_mleft.13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8 Wlz-zorgaanbieders. De accountant geeft een controleverklaring af bij de nacalculatie-opgave 2018. De zorgaanbieder stuurt de nacalculatie-opgave 2018 met de bijbehorende controleverklaring aan het zorgkantoor/de Wlz-uitvoerder.</text:p>
      <text:p text:style-name="ifm_p_indent.0mm_mleft.13mm_ifm">Voor de precieze procesgang rondom de verantwoording via het nacalculatieformulier 2018 wordt verwezen naar het Controleprotocol nacalculatie 2018 Wlz-zorgaanbieders, artikel 8 van deze regeling en artikel 5 (nacalculatie-opgave 2018) van de Beleidsregel bekostigingscyclus Wlz 2018.</text:p>
      <text:p text:style-name="ifm_p_indent.-13mm_mleft.13mm_ifm">7.5.2<text:tab/> Voor zelfstandige zorgverleners zonder personeel geldt dat zij voor 1 juni 2019 wel een nacalculatie-opgave 2018 bij de NZa moeten indienen, maar dat zij geen controleverklaring bij de nacalculatie-opgave hoeven te overleggen.</text:p>
      <text:p text:style-name="ifm_p_indent.-13mm_mleft.13mm_ifm">7.5.3<text:tab/> Bij zorgaanbieders met een totaal financieel gerealiseerde productie van nul en waarbij de totaal financiële realisatie overige onderdelen ook nul bedraagt, geldt dat zij voor 1 juni 2019 een nacalculatie-opgave 2018 (nulopgave) bij de NZa moeten indienen. Deze zorgaanbieders hoeven geen controleverklaring bij de nacalculatie 2018 te overleggen. Bovendien hoeft de gehele nacalculatieopgave 2018 en eventuele toelichting behorende bij de nacalculatieopgave 2018 niet te worden beoordeeld en gewaarmerkt door een accountant.</text:p>
      <text:h text:style-name="ifm_p_font.bold_mt.5.08mm_page.keep-with-next_ifm" text:outline-level="4">8.<text:s/>Informatieverstrekking definitieve vaststelling aanvaardbare kosten Wlz</text:h>
      <text:h text:style-name="ifm_p_font.bold-italic_mt.5.08mm_page.keep-with-next_ifm" text:outline-level="5">8.1<text:s/>Te verstrekken informatie</text:h>
      <text:p text:style-name="ifm_p_mt.4.23mm_indent.-13mm_mleft.13mm_ifm">8.1.1<text:tab/> Te verstrekken gegevens en inlichtingen</text:p>
      <text:p text:style-name="ifm_p_indent.0mm_mleft.13mm_ifm">Zorgaanbieders verstrekken de NZa vóór 1 juni 2019 de hierna genoemde gegevens en inlichtingen:</text:p>
      <text:p text:style-name="ifm_p_indent.-5mm_mleft.18mm_ifm">–<text:tab/>Een ingevulde nacalculatie-opgave 2018. Zorgaanbieders maken gebruik van het nacalculatieformulier 2018 dat door de NZa ter beschikking is gesteld;</text:p>
      <text:p text:style-name="ifm_p_indent.-5mm_mleft.18mm_ifm">–<text:tab/>Bij de nacalculatie-opgave 2018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18mm_ifm">–<text:tab/>Bij de nacalculatie-opgave 2018 moet een door de accountant ondertekende controleverklaring<text:note text:id="n4" text:note-class="footnote"><text:note-citation text:label="4 ">4</text:note-citation><text:note-body><text:p text:style-name="ifm_p_font.normal_size.6.93pt_mt..5mm_indent.-0.1161in_mleft.0.1161in_ifm">In artikel 8.2 en 8.4 van deze regeling wordt bepaald in welk geval geen controleverklaring bij de nacalculatie-opgave meegestuurd dient te worden.</text:p></text:note-body></text:note> worden gevoegd;</text:p>
      <text:p text:style-name="ifm_p_indent.-5mm_mleft.18mm_ifm">–<text:tab/>Indien van toepassing: een door de accountant gewaarmerkte toelichting bij de Vragenlijst controleprotocol;</text:p>
      <text:p text:style-name="ifm_p_indent.-5mm_mleft.18mm_ifm">–<text:tab/>Indien van toepassing: een toelichting bij de Vragenlijst overige vragen.</text:p>
      <text:p text:style-name="ifm_p_indent.0mm_mleft.13mm_ifm">De gegevens en inlichtingen moeten worden verstrekt op de wijze als geregeld in artikel 5 (nacalculatie-opgave 2018) van de Beleidsregel bekostigingscyclus Wlz 2018, het Controleprotocol nacalculatie 2018 Wlz-zorgaanbieders en artikel 7 van deze regeling.</text:p>
      <text:p text:style-name="ifm_p_indent.-13mm_mleft.13mm_ifm">8.1.2<text:tab/> Te verstrekken andere gegevens en inlichtingen In een specifiek verzoek om informatie als bedoeld in artikel 61 Wmg kan de NZa bepalen welke andere gegevens en inlichtingen moeten worden verstrekt voor de definitieve vaststelling van de aanvaardbare kosten Wlz 2018 voor de in artikel 1 bedoelde zorgaanbieders.</text:p>
      <text:p text:style-name="ifm_p_indent.-13mm_mleft.13mm_ifm">8.1.3<text:tab/> Waarmerking nacalculatie-opgave</text:p>
      <text:p text:style-name="ifm_p_indent.0mm_mleft.13mm_ifm">De gehele nacalculatie-opgave 2018 moet worden gewaarmerkt door de accountant als bedoeld in artikel 393 van Boek 2 van het Burgerlijk Wetboek (met uitzondering van de Vragenlijst overige vragen en de eventuele toelichting behorende bij deze vragenlijst).</text:p>
      <text:p text:style-name="ifm_p_indent.0mm_mleft.13mm_ifm">De zorgaanbieder moet een gewaarmerkte versie van de nacalculatie-opgave 2018 beschikbaar hebben. De zorgaanbieder hoeft deze uitsluitend op verzoek aan de NZa te sturen.</text:p>
      <text:h text:style-name="ifm_p_font.bold-italic_mt.5.08mm_page.keep-with-next_ifm" text:outline-level="5">8.2<text:s/>Uitzonderingspositie zelfstandige zorgverleners zonder personeel</text:h>
      <text:p text:style-name="ifm_p_mt.4.23mm_ifm">Voor zelfstandige zorgverleners zonder personeel geldt dat zij voor 1 juni 2019 wel een nacalculatie-opgave 2018 bij de NZa moeten indienen, maar dat zij geen controleverklaring bij de nacalculatie-opgave hoeven te overleggen. In zoverre vindt de controle van de totaal financieel gerealiseerde productie 2018 alleen plaats door het zorgkantoor/de Wlz-uitvoerder.</text:p>
      <text:p text:style-name="ifm_p_ifm">Bovendien hoeft de gehele nacalculatie-opgave 2018 en eventuele toelichting(en) behorende bij de nacalculatie-opgave 2018, niet te worden beoordeeld en gewaarmerkt door een accountant.</text:p>
      <text:h text:style-name="ifm_p_font.bold-italic_mt.5.08mm_page.keep-with-next_ifm" text:outline-level="5">8.3<text:s/>Te verstrekken informatie in geval van faillissement zorgaanbieder</text:h>
      <text:p text:style-name="ifm_p_mt.4.23mm_indent.-13mm_mleft.13mm_ifm">8.3.1<text:tab/> Afwijking datum uiterste indiening</text:p>
      <text:p text:style-name="ifm_p_indent.0mm_mleft.13mm_ifm">Indien de rechtbank het faillissement van een zorgaanbieder uitspreekt en een curator benoemt, kan de NZa de uiterste indieningstermijn van de nacalculatie-opgave 2018 tweemaal verlengen (uitstel van indiening verlenen). De NZa doet dit uitsluitend op basis van een schriftelijk verzoek van een failliete zorgaanbieder, van de curator van de failliete zorgaanbieder of van het zorgkantoor/de Wlz-uitvoerder.</text:p>
      <text:p text:style-name="ifm_p_indent.-13mm_mleft.13mm_ifm">8.3.2<text:tab/> Afwijking vereiste gegevens en inlichtingen</text:p>
      <text:p text:style-name="ifm_p_indent.0mm_mleft.13mm_ifm">Voor de definitieve vaststelling van de aanvaardbare kosten Wlz 2018 kan de NZa afwijken van de in artikel 8.1 van deze regeling genoemde vereiste gegevens en inlichtingen.</text:p>
      <text:h text:style-name="ifm_p_font.bold-italic_mt.5.08mm_page.keep-with-next_ifm" text:outline-level="5">8.4<text:s/>Controleverklaring</text:h>
      <text:p text:style-name="ifm_p_mt.4.23mm_indent.-13mm_mleft.13mm_ifm">8.4.1<text:tab/> Algemeen</text:p>
      <text:p text:style-name="ifm_p_indent.0mm_mleft.1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18) van de Beleidsregel bekostigingscyclus Wlz 2018, het Controleprotocol nacalculatie 2018 Wlz-zorgaanbieders en artikel 7 van deze regeling.</text:p>
      <text:p text:style-name="ifm_p_indent.-13mm_mleft.13mm_ifm">8.4.2<text:tab/> Zorgaanbieder met nul productie</text:p>
      <text:p text:style-name="ifm_p_indent.0mm_mleft.13mm_ifm">Bij zorgaanbieders met een totaal financieel gerealiseerde productie van nul en waarbij de totaal financiële realisatie overige onderdelen ook nul bedraagt, geldt dat zij voor 1 juni 2019 een nacalculatie-opgave 2018 (nulopgave) bij de NZa moeten indienen. Deze zorgaanbieders hoeven geen controleverklaring bij de nacalculatie 2018 te overleggen.</text:p>
      <text:p text:style-name="ifm_p_indent.0mm_mleft.13mm_ifm">Bovendien hoeft de gehele nacalculatie-opgave 2018 en eventuele toelichting behorende bij de nacalculatie-opgave 2018 niet te worden beoordeeld en gewaarmerkt door een accountant.</text:p>
      <text:h text:style-name="ifm_p_font.bold-italic_mt.5.08mm_page.keep-with-next_ifm" text:outline-level="5">8.5<text:s/>Gebruik eigen informatie</text:h>
      <text:p text:style-name="ifm_p_mt.4.23mm_ifm">Wanneer een zorgaanbieder de gegevens en inlichtingen als bedoeld in artikel 8.1 niet, niet tijdig of niet volledig verstrekt aan de NZa, kan de NZa op grond van artikel 69 Wmg eigen informatie gebruiken om over te gaan tot definitieve vaststelling van de aanvaardbare kosten Wlz 2018 voor de desbetreffende zorgaanbieder.</text:p>
      <text:h text:style-name="ifm_p_font.bold-italic_mt.5.08mm_page.keep-with-next_ifm" text:outline-level="5">8.6<text:s/>Handhaving</text:h>
      <text:p text:style-name="ifm_p_mt.4.23mm_ifm">Wanneer een zorgaanbieder de gegevens en inlichtingen als bedoeld in artikel 8.1 niet, niet tijdig of niet volledig indient bij de NZa, kan de NZa op grond van hoofdstuk 6 van de Wmg handhavend optreden.</text:p>
      <text:h text:style-name="ifm_p_font.bold_mt.5.08mm_page.keep-with-next_ifm" text:outline-level="4">9.<text:s/>Intrekken en vervallen oude regelingen</text:h>
      <text:p text:style-name="ifm_p_mt.4.23mm_ifm">Gelijktijdig met de inwerkintreding van deze regeling worden de volgende regelingen ingetrokken:</text:p>
      <text:p text:style-name="ifm_p_indent.-5mm_mleft.5mm_ifm">–<text:tab/>Regeling declaratievoorschriften Wlz-zorg met kenmerk NR/REG-1721d;</text:p>
      <text:p text:style-name="ifm_p_indent.-5mm_mleft.5mm_ifm">–<text:tab/>Regeling administratie- en declaratievoorschriften zzp-meerzorg Wlz, met kenmerk NR/REG-1719;</text:p>
      <text:p text:style-name="ifm_p_indent.-5mm_mleft.5mm_ifm">–<text:tab/>Regeling declaratievoorschrift verkeerde bed Wlz, met kenmerk NR/REG-1720a;</text:p>
      <text:p text:style-name="ifm_p_indent.-5mm_mleft.5mm_ifm">–<text:tab/>Regeling administratieve organisatie en interne controle Wlz-zorgaanbieders 2017, met kenmerk NR/REG-1717a;</text:p>
      <text:p text:style-name="ifm_p_indent.-5mm_mleft.5mm_ifm">–<text:tab/>Regeling informatieverstrekking definitieve vaststelling aanvaardbare kosten Wlz 2017, met kenmerk NR/REG-1718.</text:p>
      <text:p text:style-name="ifm_p_mt.3.7mm_ifm">Gelijktijdig met de inwerkingtreding van deze regeling wordt de al wel gepubliceerde maar nog niet in werking getreden Regeling declaratievoorschriften, administratievoorschriften en informatieverstrekking Wlz 2018, met kenmerk NR/REG-1817, ingetrokken.</text:p>
      <text:h text:style-name="ifm_p_font.bold_mt.5.08mm_page.keep-with-next_ifm" text:outline-level="4">10.<text:s/>Toepasselijkheid voorafgaande regelingen, bekendmaking, inwerkingtreding, terugwerkende kracht en citeertitel</text:h>
      <text:h text:style-name="ifm_p_font.bold-italic_mt.5.08mm_page.keep-with-next_ifm" text:outline-level="5">Toepasselijkheid voorafgaande regelingen</text:h>
      <text:p text:style-name="ifm_p_mt.4.23mm_ifm">De volgende regelingen blijven van toepassing op gedragingen (handelen en nalaten) van zorgaanbieders die onder de werkingssfeer van die regelingen vielen en die zijn aangevangen – en al dan niet beëindigd – in de periode dat die regelingen golden:</text:p>
      <text:p text:style-name="ifm_p_indent.-5mm_mleft.5mm_ifm">–<text:tab/>Regeling declaratievoorschriften Wlz-zorg, met kenmerk NR/REG-1721d;</text:p>
      <text:p text:style-name="ifm_p_indent.-5mm_mleft.5mm_ifm">–<text:tab/>Regeling administratie en declaratievoorschriften ZZP-meerzorg Wlz, met kenmerk NR/REG-1719;</text:p>
      <text:p text:style-name="ifm_p_indent.-5mm_mleft.5mm_ifm">–<text:tab/>Regeling declaratievoorschrift verkeerde bed Wlz, met kenmerk NR/REG-1720a;</text:p>
      <text:p text:style-name="ifm_p_indent.-5mm_mleft.5mm_ifm">–<text:tab/>Regeling administratieve organisatie en interne controle AWBZ-zorgaanbieders 2017, met kenmerk NR/REG-1717a;</text:p>
      <text:p text:style-name="ifm_p_indent.-5mm_mleft.5mm_ifm">–<text:tab/>Regeling informatieverstrekking definitieve vaststelling aanvaardbare kosten Wlz 2017, met kenmerk NR/REG-1718.</text:p>
      <text:h text:style-name="ifm_p_font.bold-italic_mt.5.08mm_page.keep-with-next_ifm" text:outline-level="5">Inwerkingtreding/Bekendmaking</text:h>
      <text:p text:style-name="ifm_p_mt.4.23mm_ifm">Deze regeling treedt in werking met ingang van 1 januari 2018 en vervalt met ingang van 1 januari 2020.</text:p>
      <text:p text:style-name="ifm_p_mt.3.7mm_ifm">Ingevolge artikel 20, tweede lid, onderdeel a, van de Wmg, zal de regeling in de Staatscourant worden geplaatst.</text:p>
      <text:h text:style-name="ifm_p_font.bold-italic_mt.5.08mm_page.keep-with-next_ifm" text:outline-level="5">Citeertitel</text:h>
      <text:p text:style-name="ifm_p_mt.4.23mm_ifm">Deze regeling wordt aangehaald als: Regeling declaratievoorschriften, administratievoorschriften en informatieverstrekking Wlz 2018.</text:p>
      <text:p text:style-name="ifm_p_font.italic_mt.3.7mm_ifm">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Met ingang van 1 januari 2018 zijn de afzonderlijke regelingen Administratie en declaratievoorschriften zzp-meerzorg Wlz, Administratieve Organisatie en Interne Controle Wlz-zorgaanbieders, Declaratievoorschrift verkeerde bed Wlz, Declaratievoorschriften Wlz-zorg en Informatieverstrekking definitieve vaststelling aanvaardbare kosten Wlz samengevoegd in de Regeling declaratievoorschriften, administratievoorschriften en informatieverstrekking Wlz 2018.</text:p>
      <text:p text:style-name="ifm_p_mt.3.7mm_ifm">Deze samenvoeging betreft regelingen die inhoudelijk bij elkaar passen. Tegelijkertijd leidt dit tot een vermindering van het aantal regelingen en zijn waar mogelijk tekstuele verduidelijkingen doorgevoerd.</text:p>
      <text:h text:style-name="ifm_p_font.bold-italic_mt.5.08mm_page.keep-with-next_ifm" text:outline-level="6">Inhoudelijke wijzigingen</text:h>
      <text:p text:style-name="ifm_p_mt.4.23mm_ifm">Zorgprofessionals moeten zo veel mogelijk tijd kunnen besteden aan het direct verlenen van zorg aan de cliënt. En dus zo min mogelijk tijd aan administratieve processen. Die processen moeten daarom zo efficiënt mogelijk worden ingericht. Geldende wet- en regelgeving, maar ook (interne) procedures en richtlijnen moeten zoveel mogelijk dienend zijn aan het zorgproces en de zorgverleners. Administratieve lasten moeten zo veel mogelijk worden voorkomen en waar mogelijk verlaagd.</text:p>
      <text:p text:style-name="ifm_p_ifm">Daarom vermindert de NZa de omvangrijke gegevensuitvraag bij zorgaanbieders in het budget- en nacalculatieproces langdurige zorg. Om deze vereenvoudiging mogelijk te maken verandert de tariefsoort van zorg in natura in de Wlz van vaste naar maximum tarieven. Deze wijzigingen zijn doorgevoerd in deze regeling.</text:p>
      <text:h text:style-name="ifm_p_font.italic_mt.5.08mm_page.keep-with-next_ifm" text:outline-level="7">Overgangsregeling ketenafspraak GGZ-B</text:h>
      <text:p text:style-name="ifm_p_mt.4.23mm_ifm">In de periode 2015 tot en met 2017 was er een overgangsregeling voor cliënten met een zzp-b indicatie die verbleven in een woonvoorziening die niet is toegelaten voor behandeling en zorg. Deze afspraak is vastgelegd in de brief van VWS ‘Ketenafspraak bekostiging groep ggz-b cliënten in beschermd wonen’ en de brief ‘Ketenafspraken bekostiging groep ggzb cliënten in Beschermd Wonen’ van 23 oktober 2015 (kenmerk 143240).</text:p>
      <text:p text:style-name="ifm_p_mt.3.7mm_ifm">Alle cliënten met een B-indicatie worden voor het jaar 2018 geherïndiceerd. Daarmee komt de overgangsregeling te vervallen. De passages hieraan gerelateerd worden uit deze regeling verwijderd.</text:p>
      <text:h text:style-name="ifm_p_font.bold-italic_mt.5.08mm_page.keep-with-next_ifm" text:outline-level="6">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_mt.5.08mm_page.keep-with-next_ifm" text:outline-level="5">Artikelsgewijs</text:h>
      <text:h text:style-name="ifm_p_font.bold-italic_mt.5.08mm_page.keep-with-next_ifm" text:outline-level="6">Artikel 2 Doel van de regeling</text:h>
      <text:p text:style-name="ifm_p_mt.4.23mm_ifm">De doelen van deze regeling zijn:</text:p>
      <text:p text:style-name="ifm_p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 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1.2</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artikel 5 van deze regeling (zzp-meerzorg);</text:p>
      <text:p text:style-name="ifm_p_indent.-5mm_mleft.5mm_ifm">–<text:tab/>regeling ‘Innovatie voor kleinschalige experimenten’ (innovatie).</text:p>
      <text:h text:style-name="ifm_p_font.italic_mt.5.08mm_page.keep-with-next_ifm" text:outline-level="7">Artikel 4.1.3</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2 Declaratie afwezigheidsdagen bij zzp en artikel 4.3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bold-italic_mt.5.08mm_page.keep-with-next_ifm" text:outline-level="6">Artikel 5 Administratie- en declaratievoorschriften zzp-meerzorg Wlz</text:h>
      <text:h text:style-name="ifm_p_font.italic_mt.5.08mm_page.keep-with-next_ifm" text:outline-level="7">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of vpt kunnen worden gedeclareerd. Deze methode doet het meest recht aan verblijf als een pakket van samenhangende zorg waarbij substitutie tussen de deelprestaties mogelijk is indien het zorgplan dit vereist.</text:p>
      <text:p text:style-name="ifm_p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en en tarieven zzp-meerzorg Wlz en bepalingen ter zake in de Beleidsregel budgettair kader zorg, artikel 4 (Aanvaardbare kosten 2018) en artikel 5 (Nacalculatie-opgave 2018) van de Beleidsregel bekostigingscyclus Wlz 2018. Afzonderlijke deelprestaties waarover tariefafspraken worden gemaakt tussen zorgkantoor/Wlz-uitvoerder en zorgaanbieder staan beschreven in de Beleidsregel prestatiebeschrijvingen en tarieven zzp-meerzorg Wlz. De procedure voor de budgetaanvraag en nacalculatie staan beschreven in de Beleidsregel budgettair kader zorg 2018 en artikel 5 (Nacalculatie-opgave 2018) van de Beleidsregel bekostigingscyclus Wlz 2018. De wijze waarop vervolgens de meerzorg op grond van de deelprestaties geregistreerd en gedeclareerd wordt als één zzp-meerzorg staat omschreven in voorliggende regeling.</text:p>
      <text:h text:style-name="ifm_p_font.italic_mt.5.08mm_page.keep-with-next_ifm" text:outline-level="7">Inhoud</text:h>
      <text:p text:style-name="ifm_p_mt.4.23mm_ifm">Bij het leveren van meer zorg dan in het basis-zzp wordt de zorg voor de cliënt van te voren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het zorgkantoor/de Wlz-uitvoerder goedgevonden of met hem afgesproken uren meerzorg per deelprestatie vermenigvuldigd met de door de zorgaanbieder en het zorgkantoor/ de Wlz-uitvoerder onderling afgesproken tarieven voor deze deelprestaties. De tarieven zijn ten hoogste gelijk aan het door de NZa in de tariefbeschikking genoemde bedragen voor die prestaties.</text:p>
      <text:p text:style-name="ifm_p_mt.3.7mm_ifm">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twee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de verzekerde recht heeft en de NZa niet voorschrijft dat alleen daadwerkelijk geleverde zorg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text:h text:style-name="ifm_p_font.bold-italic_mt.5.08mm_page.keep-with-next_ifm" text:outline-level="6">Artikel 6 Declaratievoorschrift Verkeerde bed Wlz</text:h>
      <text:h text:style-name="ifm_p_font.italic_mt.5.08mm_page.keep-with-next_ifm" text:outline-level="7">Artikel 6.1.2</text:h>
      <text:p text:style-name="ifm_p_mt.4.23mm_ifm"> 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7.1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7.3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7.4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8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7.4.2 achter b bedoelde berekeningswijze, kan bijvoorbeeld worden gedacht aan de prestatie extreme kosten van zorggebonden materiaal en de prestatie extreme kosten van geneesmiddelen. De Beleidsregel overige kosten Wlz 2018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7.5 Controleverklaring</text:h>
      <text:p text:style-name="ifm_p_mt.4.23mm_ifm">Om administratieve lasten en kosten te minimaliseren zijn zelfstandige zorgverleners zonder personeel niet verplicht een controleverklaring bij de nacalculatie-opgave 2018 aan te leveren. Daarnaast hoeven ook zorgaanbieders met een nulopgave geen controleverklaring bij de nacalculatie-opgave 2018 te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31</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31</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administratievoorschriften en informatieverstrekking Wlz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3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administratievoorschriften en informatieverstrekking Wlz 2018</meta:user-defined>
    <meta:user-defined meta:name="DCTERMS.alternative"/>
    <meta:user-defined meta:name="DCTERMS.W3CDTF/DCTERMS.available">2017-12-06</meta:user-defined>
    <meta:user-defined meta:name="OVERHEIDop.Ruimtelijkplan/OVERHEIDop.bekendmakingBetreffendePlan"/>
  </office:meta>
</office:document-meta>
</file>