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0-3">
      <text:list-level-style-bullet text:bullet-char="•" text:level="1">
        <style:list-level-properties text:min-label-width="10mm"/>
      </text:list-level-style-bullet>
    </text:list-style>
    <text:list-style style:name="id1-3-2-1-1-4-10-3-1">
      <text:list-level-style-bullet text:bullet-char="•" text:level="1">
        <style:list-level-properties text:min-label-width="10mm"/>
      </text:list-level-style-bullet>
    </text:list-style>
    <text:list-style style:name="id1-3-2-1-1-4-10-3-2">
      <text:list-level-style-bullet text:bullet-char="•" text:level="1">
        <style:list-level-properties text:min-label-width="10mm"/>
      </text:list-level-style-bullet>
    </text:list-style>
    <text:list-style style:name="id1-3-2-1-1-4-10-3-3">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zone Provincialeweg / Kinderdijk ten noorden van Zuiddorpe, gemeente Terneuzen</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Provincialeweg / Kinderdijk, tussen de kern Zuiddorpe en de N258 gecategoriseerd zijn als erftoegangsweg type-A met een snelheidsregime van 60 km per uur;</text:p>
              </text:list-item>
              <text:list-item text:style-override="id1-3-2-1-1-4-2">
                <text:number>-</text:number>
                <text:p text:style-name="al">dat er circa 4.400 motorvoertuigen per etmaal over deze wegen rijden; </text:p>
              </text:list-item>
              <text:list-item text:style-override="id1-3-2-1-1-4-3">
                <text:number>-</text:number>
                <text:p text:style-name="al">dat er voor fietsers en bromfietsers is voorzien in een vrijliggend in twee richtingen te berijden verplicht (brom-)fietspad;</text:p>
              </text:list-item>
              <text:list-item text:style-override="id1-3-2-1-1-4-4">
                <text:number>-</text:number>
                <text:p text:style-name="al">dat het door de aanwezigheid van de vele erfaansluitingen en de beperkte ruimte gewenst is de snelheidslimiet op de Provincialeweg / Kinderdijk, tussen de kern Zuiddorpe en de N258, te verlagen van 80 naar 60 km per uur;</text:p>
              </text:list-item>
              <text:list-item text:style-override="id1-3-2-1-1-4-5">
                <text:number>-</text:number>
                <text:p text:style-name="al">dat fietsers en bromfietsers hierdoor deze wegen makkelijker en veiliger kunnen oversteken;</text:p>
              </text:list-item>
              <text:list-item text:style-override="id1-3-2-1-1-4-6">
                <text:number>-</text:number>
                <text:p text:style-name="al">dat de EHK-60 markering (rijlopermarkering) reeds aangebracht is;</text:p>
              </text:list-item>
              <text:list-item text:style-override="id1-3-2-1-1-4-7">
                <text:number>-</text:number>
                <text:p text:style-name="al">dat ter hoogte van de komgrens met Zuiddorpe er middels zone-borden een duidelijke overgang tussen 30 km per uur en 60 km per uur vormgegeven is;</text:p>
              </text:list-item>
              <text:list-item text:style-override="id1-3-2-1-1-4-8">
                <text:number>-</text:number>
                <text:p text:style-name="al">dat ter hoogte van de aansluiting met de N258 er middels zone-borden een duidelijke begin en einde van de zone 60 km per uur vormgegeven is;</text:p>
              </text:list-item>
              <text:list-item text:style-override="id1-3-2-1-1-4-9">
                <text:number>-</text:number>
                <text:p text:style-name="al">dat voor het instellen van de zone 60 km per uur op deze wegen en / of wegvakken een verkeersbesluit genomen moet worden;</text:p>
              </text:list-item>
              <text:list-item text:style-override="id1-3-2-1-1-4-10">
                <text:number>-</text:number>
                <text:p text:style-name="al">dat gelet op het voorgaande, met het onderhavige verkeersbesluit de volgende doelstellingen worden beoogd:</text:p>
                <text:list text:style-name="id1-3-2-1-1-4-10-3">
                  <text:list-item text:style-override="id1-3-2-1-1-4-10-3-1">
                    <text:number>•</text:number>
                    <text:p text:style-name="al">het verzekeren van de veiligheid op de weg;</text:p>
                  </text:list-item>
                  <text:list-item text:style-override="id1-3-2-1-1-4-10-3-2">
                    <text:number>•</text:number>
                    <text:p text:style-name="al">het beschermen van de weggebruikers en passagiers;</text:p>
                  </text:list-item>
                  <text:list-item text:style-override="id1-3-2-1-1-4-10-3-3">
                    <text:number>•</text:number>
                    <text:p text:style-name="al">het voorkomen of beperken van door het verkeer veroorzaakte overlast of hinder; </text:p>
                  </text:list-item>
                </text:list>
              </text:list-item>
              <text:list-item text:style-override="id1-3-2-1-1-4-11">
                <text:number>-</text:number>
                <text:p text:style-name="al">dat ter zake ingevolge artikel 24 van het BABW overleg is gevoerd met de korpschef van de politie Zeeland – West-Brabant, namens deze de beleidsadviseur verkeer (positief advies d.d. 02-11-2017);</text:p>
              </text:list-item>
              <text:list-item text:style-override="id1-3-2-1-1-4-12">
                <text:number>-</text:number>
                <text:p text:style-name="al">dat de maatregel is voorgelegd aan de gemeente Terneuzen en dat de beleidsmedewerker verkeer en vervoer van de gemeente d.d. 24-10-2017 heeft aangegeven geen bezwaren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 snelheidslimiet van 60 km per uur op de Provincialeweg / Kinderdijk, tussen de grens met de bebouwde kom van de kern Zuiddorpe en de N258. Dit door het handhaven van de borden A01-60 zb en ze, zoals opgenomen in bijlage 1 van het RVV 1990, ter hoogte van de grens met de bebouwde kom van Zuiddorpe en de aansluiting met de N258.</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0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0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0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km/uur zone Provincialeweg / Kinderdijk ten noorden van Zuiddorpe, gemeente Terneuzen</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802</meta:user-defined>
    <meta:user-defined meta:name="OVERHEIDop.StcrtID/DC.identifier">stcrt-2017-69802</meta:user-defined>
    <meta:user-defined meta:name="DCTERMS.alternative">Waterschap Scheldestromen - Instellen 60 km/uur zone Provincialeweg / Kinderdijk ten noorden van Zuiddorpe, gemeente Terneuzen - Zuiddorpe, gemeente Terneuzen</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574NX 4</meta:user-defined>
    <meta:user-defined meta:name="OVERHEIDop.woonplaats">Zuiddorpe</meta:user-defined>
    <meta:user-defined meta:name="OVERHEIDop.straatnaam">Provincial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1214</meta:user-defined>
    <meta:user-defined meta:name="DCTERMS.abstract">Instellen 60 km/uur zone Provincialeweg / Kinderdijk ten noorden van Zuiddorpe, gemeente Terneuzen</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57377</meta:user-defined>
    <meta:user-defined meta:name="OVERHEIDop.externeBijlage">Verkeersbesluit|exb-2017-57378</meta:user-defined>
    <meta:user-defined meta:name="OVERHEIDop.externeBijlage">Bezwarenprocedure|exb-2017-57379</meta:user-defined>
    <meta:user-defined meta:name="OVERHEID.EPSG28992/DC.spatial">52095 363149</meta:user-defined>
    <meta:user-defined meta:name="OVERHEIDop.versieInformatie"/>
  </office:meta>
</office:document-meta>
</file>