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realiseren van een oprit en parkeren in de voortuin, Eekhoornstraat 2, 6414 VM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aliseren van een oprit en parkeren in de voortuin, Eekhoornstraat 2, 6414 VM te Heerlen (datum besluit </text:span>
            <text:span text:style-name="nadrukvet">is datum bekendmaking: </text:span>
            <text:span text:style-name="nadrukvet">27-11-2017</text:span>
            <text:span text:style-name="nadrukvet">, dossiernummer </text:span>
            <text:span text:style-name="nadrukvet">3728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79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79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79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aliseren van een oprit en parkeren in de voortuin, Eekhoornstraat 2, 6414 VM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1</meta:user-defined>
    <meta:user-defined meta:name="OVERHEIDop.publicationIssue">69794</meta:user-defined>
    <meta:user-defined meta:name="OVERHEIDop.StcrtID/DC.identifier">stcrt-2017-69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M 2</meta:user-defined>
    <meta:user-defined meta:name="OVERHEIDop.woonplaats">Heerlen</meta:user-defined>
    <meta:user-defined meta:name="OVERHEIDop.straatnaam">Eekhoor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93 325197</meta:user-defined>
    <meta:user-defined meta:name="OVERHEIDop.versieInformatie"/>
  </office:meta>
</office:document-meta>
</file>