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721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7-00638 d.d. 29 november 2017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Prinsengracht 721 moet worden opgeheven omdat vergunninghouder is verhuisd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Prinsengracht 721 (parkeervaknummer 120818486422) met kenteken 65-TP-NT op te heffen;</text:p>
            <text:list text:style-name="id1-3-2-2-1-11">
              <text:list-item text:style-override="id1-3-2-2-1-1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3.</text:number>
                <text:p text:style-name="al">dat de aan de vergunninghouder vergunde parkeerplaats aan de Prinsengracht 721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Iris Reuselaars</text:p>
            <text:p text:style-name="common-al"/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79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79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979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gracht 721 opheffen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1</meta:user-defined>
    <meta:user-defined meta:name="OVERHEIDop.publicationIssue">69792</meta:user-defined>
    <meta:user-defined meta:name="OVERHEIDop.StcrtID/DC.identifier">stcrt-2017-69792</meta:user-defined>
    <meta:user-defined meta:name="DCTERMS.alternative">Gemeente Amsterdam - opheffen gehandicaptenparkeerplaats - Prinsengracht 72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JW 721a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836 486441</meta:user-defined>
    <meta:user-defined meta:name="OVERHEIDop.versieInformatie"/>
  </office:meta>
</office:document-meta>
</file>