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4-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4-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langs de Puijendijk en uitbreiden parkeerverbod op de Noordweg ten westen van Breskens, gemeente Sluis</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
                <text:list text:style-name="id1-3-2-1-1-4-1-2">
                  <text:list-item text:style-override="id1-3-2-1-1-4-1-2-1">
                    <text:number>1.</text:number>
                    <text:p text:style-name="al">dat rondom de Puijendijk natuurontwikkeling heeft plaatsgevonden;</text:p>
                  </text:list-item>
                  <text:list-item text:style-override="id1-3-2-1-1-4-1-2-2">
                    <text:number>2.</text:number>
                    <text:p text:style-name="al">dat hierdoor de functie van de Puijendijk is gewijzigd;</text:p>
                  </text:list-item>
                  <text:list-item text:style-override="id1-3-2-1-1-4-1-2-3">
                    <text:number>3.</text:number>
                    <text:p text:style-name="al">dat de Puijendijk heringericht is;</text:p>
                  </text:list-item>
                  <text:list-item text:style-override="id1-3-2-1-1-4-1-2-4">
                    <text:number>4.</text:number>
                    <text:p text:style-name="al">dat er een parkeerverbodszone is aangebracht en er niet langs de weg geparkeerd mag worden;</text:p>
                  </text:list-item>
                  <text:list-item text:style-override="id1-3-2-1-1-4-1-2-5">
                    <text:number>5.</text:number>
                    <text:p text:style-name="al">dat nabij de woningen huisnummers 6 tot en met 16 van de Puijendijk parkeerplaatsen op huisnummer (2 per woning) zijn aangewezen om parkeren voor bewoners en hun bezoekers mogelijk te maken;</text:p>
                  </text:list-item>
                  <text:list-item text:style-override="id1-3-2-1-1-4-1-2-6">
                    <text:number>6.</text:number>
                    <text:p text:style-name="al">dat voor bezoekers van het natuurgebied in de directe omgeving aan de Walendijk geparkeerd kan worden;</text:p>
                  </text:list-item>
                  <text:list-item text:style-override="id1-3-2-1-1-4-1-2-7">
                    <text:number>7.</text:number>
                    <text:p text:style-name="al">dat aan de Puijendijk ten oosten van nummer 16 één parkeerplaats voor kort parkeren van maximaal 1 uur wordt aangewezen, om vogelspotten vanaf de Puijendijk mogelijk te maken;</text:p>
                  </text:list-item>
                  <text:list-item text:style-override="id1-3-2-1-1-4-1-2-8">
                    <text:number>8.</text:number>
                    <text:p text:style-name="al">dat door de parkeerverbodszone bezoekers aan de natuurgebied op de Noordweg en aanliggende bermen gaan staan;</text:p>
                  </text:list-item>
                  <text:list-item text:style-override="id1-3-2-1-1-4-1-2-9">
                    <text:number>9.</text:number>
                    <text:p text:style-name="al">dat hierdoor de rioolwaterzuiveringsinstallatie Groede slecht bereikbaar is;</text:p>
                  </text:list-item>
                  <text:list-item text:style-override="id1-3-2-1-1-4-1-2-10">
                    <text:number>10.</text:number>
                    <text:p text:style-name="al">dat de parkeerverbodszone aan de Noordweg ter hoogte van de Puijendijk ten zuiden van de brug geplaatst wordt om een goede bereikbaarheid te garanderen;</text:p>
                  </text:list-item>
                  <text:list-item text:style-override="id1-3-2-1-1-4-1-2-11">
                    <text:number>11</text:number>
                    <text:p text:style-name="al">dat gelet op het voorgaande, met het onderhavige verkeersbesluit de volgende doelstellingen worden beoogd:</text:p>
                  </text:list-item>
                </text:list>
                <text:list text:style-name="id1-3-2-1-1-4-1-3">
                  <text:list-item text:style-override="id1-3-2-1-1-4-1-3-1">
                    <text:number>12.</text:number>
                    <text:p text:style-name="al">het verzekeren van de veiligheid op de weg;</text:p>
                  </text:list-item>
                  <text:list-item text:style-override="id1-3-2-1-1-4-1-3-2">
                    <text:number>13.</text:number>
                    <text:p text:style-name="al">het beschermen van de weggebruikers en passagiers;</text:p>
                  </text:list-item>
                  <text:list-item text:style-override="id1-3-2-1-1-4-1-3-3">
                    <text:number>14.</text:number>
                    <text:p text:style-name="al">het voorkomen of beperken van door het verkeer veroorzaakte overlast of hinder; </text:p>
                  </text:list-item>
                </text:list>
                <text:list text:style-name="id1-3-2-1-1-4-1-4">
                  <text:list-item text:style-override="id1-3-2-1-1-4-1-4-1">
                    <text:number>15.</text:number>
                    <text:p text:style-name="al">dat ter zake ingevolge artikel 24 van het BABW overleg is gevoerd met de korpschef van de politie Zeeland – West-Brabant, namens deze de beleidsadviseur verkeer (advies d.d. 17-11-2017);</text:p>
                  </text:list-item>
                  <text:list-item text:style-override="id1-3-2-1-1-4-1-4-2">
                    <text:number>16.</text:number>
                    <text:p text:style-name="al">dat de politie heeft aangegeven dat het aanwijzen van parkeerplaatsen op huisnummer lastig handhaafbaar is en verzoekt parkeren op huisnummer om te zetten in parkeren voor vergunninghouders. Het waterschap houdt vast aan parkeren op huisnummer. Bewoners van de Puijendijk regelen zelf wie er op de toegewezen parkeerplaatsen mogen staan;</text:p>
                  </text:list-item>
                  <text:list-item text:style-override="id1-3-2-1-1-4-1-4-3">
                    <text:number>17.</text:number>
                    <text:p text:style-name="al">dat de politie tevens heeft aangegeven dat een parkeerverbodszone niet geldt voor de bermen. Het waterschap zal dan ook de situatie aan de Noordweg in de gaten houden en eventueel aanvullende maatregelen nemen om parkeren in de berm te voorkomen;</text:p>
                    <text:p text:style-name="al">dat dit besluit is voorgelegd aan de verkeerskundige van de gemeente Sluis d.d. 14-11-2017.</text:p>
                  </text:list-item>
                </text:list>
                <text:p text:style-name="al"/>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list text:style-name="id1-3-2-1-2-3">
              <text:list-item text:style-override="id1-3-2-1-2-3-1">
                <text:number/>
                <text:list text:style-name="id1-3-2-1-2-3-1-2">
                  <text:list-item text:style-override="id1-3-2-1-2-3-1-2-1">
                    <text:number>1.</text:number>
                    <text:p text:style-name="al">parkeerplaatsen specifiek voor bewoners van de Puijendijk, door het plaatsen van bord E04 met onderbord nr.6 , nr.8, nr.10, nr.12, nr.14 en nr.16 ter hoogte van de woningen aan de zuidzijde van de Puijendijk, zoals opgenomen in bijlage 1 van het RVV 1990;</text:p>
                  </text:list-item>
                  <text:list-item text:style-override="id1-3-2-1-2-3-1-2-2">
                    <text:number>2.</text:number>
                    <text:p text:style-name="al">een parkeerplaats voor kort parkeren aan de noordzijde van de Puijendijk ten oosten van nummer 16, door het plaatsen van borden E04 met onderbord “parkeerschijf max. 1h” aan beide zijden van de parkeerplaats, zoals opgenomen in bijlage 1 van het RVV 1990;</text:p>
                  </text:list-item>
                  <text:list-item text:style-override="id1-3-2-1-2-3-1-2-3">
                    <text:number>3.</text:number>
                    <text:p text:style-name="al">een parkeerverbodszone aan de Noordweg vanaf de brug tot aan de Puijendijk, door het verplaatsen van de borden E01zb/ze naar een locatie ten zuiden van de brug.</text:p>
                  </text:list-item>
                </text:list>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9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9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9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en langs de Puijendijk en uitbreiden parkeerverbod op de Noordweg ten westen van Breskens, gemeente Sluis</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790</meta:user-defined>
    <meta:user-defined meta:name="OVERHEIDop.StcrtID/DC.identifier">stcrt-2017-69790</meta:user-defined>
    <meta:user-defined meta:name="DCTERMS.alternative">Waterschap Scheldestromen - Aanwijzen parkeerplaatsen langs de Puijendijk en uitbreiden parkeerverbod  - Noordweg ten westen van Breskens, gemeente Sluis</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503PL 4a</meta:user-defined>
    <meta:user-defined meta:name="OVERHEIDop.woonplaats">Groede</meta:user-defined>
    <meta:user-defined meta:name="OVERHEIDop.straatnaam">Puijen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wijzen parkeerplaatsen langs de Puijendijk en uitbreiden parkeerverbod op de Noordweg ten westen van Breskens, gemeente Sluis</meta:user-defined>
    <meta:user-defined meta:name="OVERHEIDop.verkeersbordcode">E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 Bordenplan|exb-2017-57369</meta:user-defined>
    <meta:user-defined meta:name="OVERHEIDop.externeBijlage">Verkeersbesluit|exb-2017-57370</meta:user-defined>
    <meta:user-defined meta:name="OVERHEIDop.externeBijlage">Bezwarenprocedure|exb-2017-57371</meta:user-defined>
    <meta:user-defined meta:name="OVERHEID.EPSG28992/DC.spatial">23899 380158</meta:user-defined>
    <meta:user-defined meta:name="OVERHEID.EPSG28992/DC.spatial">23820 379926</meta:user-defined>
    <meta:user-defined meta:name="OVERHEIDop.versieInformatie"/>
  </office:meta>
</office:document-meta>
</file>