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e wijziging Rondweg Enter 2010, Rond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drijf RK Straatwerken wil zich vestigen aan de Rondweg 34 in Enter. Het bedrijf komt achterop het perceel met een inrit naar de Vonderweg. Die plannen passen niet in het ter plaatse geldende bestemmingsplan. In het bestemmingsplan Rondweg Enter 2010 is een wijzigingsbevoegdheid opgenomen om wonen met een bedrijf aan huis faciliteren. Wij zijn bereid het bestemmingsplan te wijzigen. Hiervoor is ontwerp gemaakt voor een nieuw bestemmingsplan, dat de naam heeft gekregen 3e wijziging bestemmingsplan Rondweg Enter 2010, Rondweg 34. In dit ontwerp-bestemmingsplan is geregeld dat de bestemming ‘wonen’ wijzigt in ‘bedrijf’ en de bestemming ‘agrarisch’ wijzigt in ‘bedrijventerrein’. </text:p>
            <text:p text:style-name="common-al"/>
            <text:p text:style-name="common-al">Inzage </text:p>
            <text:p text:style-name="common-al">Het ontwerp-bestemmingsplan staat vanaf 6 december 2017 op http://www.ruimtelijkeplannen.nl/?planidn=NL.IMRO.0189.WB2017000003-ON01. Daarnaast ligt het ontwerp-bestemmingsplan vanaf 6 december 2017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en/of het -exploitatie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8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8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3e wijziging Rondweg Enter 2010, Rondweg 34</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9785</meta:user-defined>
    <meta:user-defined meta:name="OVERHEIDop.StcrtID/DC.identifier">stcrt-2017-69785</meta:user-defined>
    <meta:user-defined meta:name="OVERHEID.TaxonomieBeleidsagenda/OVERHEID.category">Ruimte en infrastructuur | Organisatie en beleid</meta:user-defined>
    <meta:user-defined meta:name="OVERHEIDop.Ruimtelijkplan/OVERHEIDop.bekendmakingBetreffendePlan">NL.IMRO.0189.WB2017000003-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C 34</meta:user-defined>
    <meta:user-defined meta:name="OVERHEIDop.woonplaats">Enter</meta:user-defined>
    <meta:user-defined meta:name="OVERHEIDop.straatnaam">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77 478253</meta:user-defined>
    <meta:user-defined meta:name="OVERHEIDop.versieInformatie"/>
  </office:meta>
</office:document-meta>
</file>